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2175000004E23C4D37D7.png" manifest:media-type="image/png"/>
  <manifest:file-entry manifest:full-path="Pictures/1000000100000BDF00000353086427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Trebuchet MS" svg:font-family="'Trebuchet MS'" style:font-family-generic="swiss" style:font-pitch="variable"/>
    <style:font-face style:name="Xunta Sans" svg:font-family="'Xunta Sans'" style:font-family-generic="modern" style:font-pitch="variable"/>
  </office:font-face-decls>
  <office:automatic-styles>
    <style:style style:name="Tabla6" style:family="table">
      <style:table-properties style:width="18.997cm" fo:margin-left="-0.783cm" fo:margin-top="0cm" fo:margin-bottom="0cm" table:align="left" style:writing-mode="lr-tb"/>
    </style:style>
    <style:style style:name="Tabla6.A" style:family="table-column">
      <style:table-column-properties style:column-width="18.997cm"/>
    </style:style>
    <style:style style:name="Tabla6.1" style:family="table-row">
      <style:table-row-properties style:min-row-height="0.402cm" fo:keep-together="always"/>
    </style:style>
    <style:style style:name="Tabla6.A1" style:family="table-cell">
      <style:table-cell-properties style:vertical-align="middle" fo:background-color="#ffffff" fo:padding-left="0.101cm" fo:padding-right="0.101cm" fo:padding-top="0cm" fo:padding-bottom="0cm" fo:border="0.5pt solid #c0c0c0">
        <style:background-image/>
      </style:table-cell-properties>
    </style:style>
    <style:style style:name="Tabla6.A2" style:family="table-cell">
      <style:table-cell-properties style:vertical-align="middle" fo:background-color="#ffffff" fo:padding-left="0.101cm" fo:padding-right="0.101cm" fo:padding-top="0cm" fo:padding-bottom="0cm" fo:border-left="0.5pt solid #c0c0c0" fo:border-right="0.5pt solid #c0c0c0" fo:border-top="none" fo:border-bottom="0.5pt solid #c0c0c0">
        <style:background-image/>
      </style:table-cell-properties>
    </style:style>
    <style:style style:name="Tabla6.3" style:family="table-row">
      <style:table-row-properties style:min-row-height="0.402cm" fo:keep-together="auto"/>
    </style:style>
    <style:style style:name="Tabla5" style:family="table">
      <style:table-properties style:width="18.994cm" fo:margin-left="-0.101cm" fo:margin-top="0cm" fo:margin-bottom="0cm" table:align="left" style:writing-mode="lr-tb"/>
    </style:style>
    <style:style style:name="Tabla5.A" style:family="table-column">
      <style:table-column-properties style:column-width="2.155cm"/>
    </style:style>
    <style:style style:name="Tabla5.B" style:family="table-column">
      <style:table-column-properties style:column-width="0.351cm"/>
    </style:style>
    <style:style style:name="Tabla5.C" style:family="table-column">
      <style:table-column-properties style:column-width="2.097cm"/>
    </style:style>
    <style:style style:name="Tabla5.D" style:family="table-column">
      <style:table-column-properties style:column-width="2.457cm"/>
    </style:style>
    <style:style style:name="Tabla5.E" style:family="table-column">
      <style:table-column-properties style:column-width="3.434cm"/>
    </style:style>
    <style:style style:name="Tabla5.F" style:family="table-column">
      <style:table-column-properties style:column-width="1cm"/>
    </style:style>
    <style:style style:name="Tabla5.G" style:family="table-column">
      <style:table-column-properties style:column-width="0.873cm"/>
    </style:style>
    <style:style style:name="Tabla5.H" style:family="table-column">
      <style:table-column-properties style:column-width="1.549cm"/>
    </style:style>
    <style:style style:name="Tabla5.I" style:family="table-column">
      <style:table-column-properties style:column-width="1.376cm"/>
    </style:style>
    <style:style style:name="Tabla5.J" style:family="table-column">
      <style:table-column-properties style:column-width="1.508cm"/>
    </style:style>
    <style:style style:name="Tabla5.K" style:family="table-column">
      <style:table-column-properties style:column-width="2.193cm"/>
    </style:style>
    <style:style style:name="Tabla5.1" style:family="table-row">
      <style:table-row-properties style:min-row-height="0.423cm" fo:keep-together="auto"/>
    </style:style>
    <style:style style:name="Tabla5.A1" style:family="table-cell">
      <style:table-cell-properties style:vertical-align="middle" fo:background-color="#ffffff" fo:padding-left="0.101cm" fo:padding-right="0.101cm" fo:padding-top="0cm" fo:padding-bottom="0cm" fo:border-left="0.5pt solid #c0c0c0" fo:border-right="none" fo:border-top="none" fo:border-bottom="0.5pt solid #c0c0c0">
        <style:background-image/>
      </style:table-cell-properties>
    </style:style>
    <style:style style:name="Tabla5.K1" style:family="table-cell">
      <style:table-cell-properties style:vertical-align="middle" fo:background-color="#ffffff" fo:padding-left="0.101cm" fo:padding-right="0.101cm" fo:padding-top="0cm" fo:padding-bottom="0cm" fo:border-left="0.5pt solid #c0c0c0" fo:border-right="0.5pt solid #c0c0c0" fo:border-top="none" fo:border-bottom="0.5pt solid #c0c0c0">
        <style:background-image/>
      </style:table-cell-properties>
    </style:style>
    <style:style style:name="Tabla5.2" style:family="table-row">
      <style:table-row-properties style:min-row-height="0.58cm" fo:keep-together="always"/>
    </style:style>
    <style:style style:name="Tabla5.3" style:family="table-row">
      <style:table-row-properties style:min-row-height="0.423cm" fo:keep-together="always"/>
    </style:style>
    <style:style style:name="Táboa3" style:family="table">
      <style:table-properties style:width="18.754cm" fo:margin-left="-1.009cm" table:align="left"/>
    </style:style>
    <style:style style:name="Táboa3.A" style:family="table-column">
      <style:table-column-properties style:column-width="18.754cm"/>
    </style:style>
    <style:style style:name="Táboa3.1" style:family="table-row">
      <style:table-row-properties style:min-row-height="1.3cm" style:use-optimal-row-height="false"/>
    </style:style>
    <style:style style:name="Táboa3.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áboa5" style:family="table">
      <style:table-properties style:width="18.877cm" fo:margin-left="-1.009cm" table:align="left"/>
    </style:style>
    <style:style style:name="Táboa5.A" style:family="table-column">
      <style:table-column-properties style:column-width="5.251cm"/>
    </style:style>
    <style:style style:name="Táboa5.B" style:family="table-column">
      <style:table-column-properties style:column-width="13.626cm"/>
    </style:style>
    <style:style style:name="Táboa5.1" style:family="table-row">
      <style:table-row-properties style:min-row-height="0.002cm" style:use-optimal-row-height="false"/>
    </style:style>
    <style:style style:name="Táboa5.A1" style:family="table-cell">
      <style:table-cell-properties fo:background-color="#dddddd" fo:padding-left="0.123cm" fo:padding-right="0.123cm" fo:padding-top="0cm" fo:padding-bottom="0cm" fo:border-left="0.5pt solid #c0c0c0" fo:border-right="0.75pt solid #c0c0c0" fo:border-top="0.75pt solid #c0c0c0" fo:border-bottom="0.5pt solid #c0c0c0" style:writing-mode="lr-tb">
        <style:background-image/>
      </style:table-cell-properties>
    </style:style>
    <style:style style:name="Táboa5.A2" style:family="table-cell">
      <style:table-cell-properties fo:background-color="transparent"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5.A3" style:family="table-cell">
      <style:table-cell-properties fo:background-color="#deeaf6"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5.4" style:family="table-row">
      <style:table-row-properties style:min-row-height="0.418cm" style:use-optimal-row-height="false"/>
    </style:style>
    <style:style style:name="Táboa5.A4"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4"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5" style:family="table-row">
      <style:table-row-properties style:min-row-height="0.415cm" style:use-optimal-row-height="false"/>
    </style:style>
    <style:style style:name="Táboa5.A5"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5"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6"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6"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7" style:family="table-row">
      <style:table-row-properties style:min-row-height="0.85cm" style:use-optimal-row-height="false"/>
    </style:style>
    <style:style style:name="Táboa5.A7"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7"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8"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8"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9"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9"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10"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0"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11" style:family="table-row">
      <style:table-row-properties style:min-row-height="0.011cm" style:use-optimal-row-height="false"/>
    </style:style>
    <style:style style:name="Táboa5.A11" style:family="table-cell">
      <style:table-cell-properties style:vertical-align="middle" fo:padding-left="0.123cm" fo:padding-right="0.123cm" fo:padding-top="0cm" fo:padding-bottom="0cm" fo:border-left="0.5pt solid #c0c0c0" fo:border-right="0.75pt solid #c0c0c0" fo:border-top="none" fo:border-bottom="0.5pt solid #c0c0c0" style:writing-mode="lr-tb"/>
    </style:style>
    <style:style style:name="Táboa5.12" style:family="table-row">
      <style:table-row-properties style:min-row-height="0.501cm" style:use-optimal-row-height="false"/>
    </style:style>
    <style:style style:name="Táboa5.A12"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2"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13"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3"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14" style:family="table-row">
      <style:table-row-properties style:min-row-height="0.497cm" style:use-optimal-row-height="false"/>
    </style:style>
    <style:style style:name="Táboa5.A14"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4"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15"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5"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16"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6"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17"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7"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18"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8"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19"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19"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20"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20"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21"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21"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22"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22"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5.A23" style:family="table-cell">
      <style:table-cell-properties style:vertical-align="middle" fo:background-color="#deeaf6"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5.24" style:family="table-row">
      <style:table-row-properties style:min-row-height="0.54cm" style:use-optimal-row-height="false"/>
    </style:style>
    <style:style style:name="Táboa5.A24" style:family="table-cell">
      <style:table-cell-properties fo:padding-left="0.123cm" fo:padding-right="0.123cm" fo:padding-top="0cm" fo:padding-bottom="0cm" fo:border-left="0.5pt solid #c0c0c0" fo:border-right="0.75pt solid #c0c0c0" fo:border-top="none" fo:border-bottom="none" style:writing-mode="lr-tb"/>
    </style:style>
    <style:style style:name="Táboa5.B24" style:family="table-cell">
      <style:table-cell-properties fo:padding-left="0.018cm" fo:padding-right="0.018cm" fo:padding-top="0cm" fo:padding-bottom="0cm" fo:border-left="0.5pt solid #c0c0c0" fo:border-right="0.75pt solid #c0c0c0" fo:border-top="none" fo:border-bottom="none" style:writing-mode="lr-tb"/>
    </style:style>
    <style:style style:name="Táboa5.25" style:family="table-row">
      <style:table-row-properties style:min-row-height="0.533cm" style:use-optimal-row-height="false"/>
    </style:style>
    <style:style style:name="Táboa5.A25" style:family="table-cell">
      <style:table-cell-properties fo:padding-left="0.123cm" fo:padding-right="0.123cm" fo:padding-top="0cm" fo:padding-bottom="0cm" fo:border-left="0.5pt solid #c0c0c0" fo:border-right="0.75pt solid #c0c0c0" fo:border-top="none" fo:border-bottom="none" style:writing-mode="lr-tb"/>
    </style:style>
    <style:style style:name="Táboa5.B25" style:family="table-cell">
      <style:table-cell-properties fo:padding-left="0.018cm" fo:padding-right="0.018cm" fo:padding-top="0cm" fo:padding-bottom="0cm" fo:border-left="0.5pt solid #c0c0c0" fo:border-right="0.75pt solid #c0c0c0" fo:border-top="none" fo:border-bottom="none" style:writing-mode="lr-tb"/>
    </style:style>
    <style:style style:name="Táboa5.A26" style:family="table-cell">
      <style:table-cell-properties fo:padding-left="0.123cm" fo:padding-right="0.123cm" fo:padding-top="0cm" fo:padding-bottom="0cm" fo:border-left="0.5pt solid #c0c0c0" fo:border-right="0.75pt solid #c0c0c0" fo:border-top="none" fo:border-bottom="none" style:writing-mode="lr-tb"/>
    </style:style>
    <style:style style:name="Táboa5.B26" style:family="table-cell">
      <style:table-cell-properties fo:padding-left="0.018cm" fo:padding-right="0.018cm" fo:padding-top="0cm" fo:padding-bottom="0cm" fo:border-left="0.5pt solid #c0c0c0" fo:border-right="0.75pt solid #c0c0c0" fo:border-top="none" fo:border-bottom="none" style:writing-mode="lr-tb"/>
    </style:style>
    <style:style style:name="Táboa5.A27" style:family="table-cell">
      <style:table-cell-properties fo:padding-left="0.123cm" fo:padding-right="0.123cm" fo:padding-top="0cm" fo:padding-bottom="0cm" fo:border-left="0.5pt solid #c0c0c0" fo:border-right="0.75pt solid #c0c0c0" fo:border-top="none" fo:border-bottom="none" style:writing-mode="lr-tb"/>
    </style:style>
    <style:style style:name="Táboa5.B27" style:family="table-cell">
      <style:table-cell-properties fo:padding-left="0.018cm" fo:padding-right="0.018cm" fo:padding-top="0cm" fo:padding-bottom="0cm" fo:border-left="0.5pt solid #c0c0c0" fo:border-right="0.75pt solid #c0c0c0" fo:border-top="none" fo:border-bottom="none" style:writing-mode="lr-tb"/>
    </style:style>
    <style:style style:name="Táboa5.A28"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5.B28"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6" style:family="table">
      <style:table-properties style:width="18.877cm" fo:margin-left="-1.009cm" table:align="left"/>
    </style:style>
    <style:style style:name="Táboa6.A" style:family="table-column">
      <style:table-column-properties style:column-width="5.251cm"/>
    </style:style>
    <style:style style:name="Táboa6.B" style:family="table-column">
      <style:table-column-properties style:column-width="13.626cm"/>
    </style:style>
    <style:style style:name="Táboa6.1" style:family="table-row">
      <style:table-row-properties style:min-row-height="0.002cm" style:use-optimal-row-height="false"/>
    </style:style>
    <style:style style:name="Táboa6.A1" style:family="table-cell">
      <style:table-cell-properties fo:background-color="#dcdcdc" fo:padding-left="0.123cm" fo:padding-right="0.123cm" fo:padding-top="0cm" fo:padding-bottom="0cm" fo:border-left="0.5pt solid #c0c0c0" fo:border-right="0.75pt solid #c0c0c0" fo:border-top="0.75pt solid #c0c0c0" fo:border-bottom="0.5pt solid #c0c0c0" style:writing-mode="lr-tb">
        <style:background-image/>
      </style:table-cell-properties>
    </style:style>
    <style:style style:name="Táboa6.A2"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6.A3" style:family="table-cell">
      <style:table-cell-properties fo:background-color="#deeaf6"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6.4" style:family="table-row">
      <style:table-row-properties style:min-row-height="0.418cm" style:use-optimal-row-height="false"/>
    </style:style>
    <style:style style:name="Táboa6.A4"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6.B4"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6.5" style:family="table-row">
      <style:table-row-properties style:min-row-height="0.415cm" style:use-optimal-row-height="false"/>
    </style:style>
    <style:style style:name="Táboa6.A5"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6.B5"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6.A6"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6.B6"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6.A7"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6.B7"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6.8" style:family="table-row">
      <style:table-row-properties style:min-row-height="0.841cm" style:use-optimal-row-height="false"/>
    </style:style>
    <style:style style:name="Táboa6.A8" style:family="table-cell">
      <style:table-cell-properties style:vertical-align="middle" fo:background-color="#ffffd7"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7" style:family="table">
      <style:table-properties style:width="18.877cm" fo:margin-left="-1.009cm" table:align="left"/>
    </style:style>
    <style:style style:name="Táboa7.A" style:family="table-column">
      <style:table-column-properties style:column-width="18.877cm"/>
    </style:style>
    <style:style style:name="Táboa7.1" style:family="table-row">
      <style:table-row-properties style:min-row-height="0.002cm" style:use-optimal-row-height="false"/>
    </style:style>
    <style:style style:name="Táboa7.A1" style:family="table-cell">
      <style:table-cell-properties fo:background-color="#dcdcdc" fo:padding-left="0.123cm" fo:padding-right="0.123cm" fo:padding-top="0cm" fo:padding-bottom="0cm" fo:border-left="0.5pt solid #c0c0c0" fo:border-right="0.75pt solid #c0c0c0" fo:border-top="0.75pt solid #c0c0c0" fo:border-bottom="0.5pt solid #c0c0c0" style:writing-mode="lr-tb">
        <style:background-image/>
      </style:table-cell-properties>
    </style:style>
    <style:style style:name="Táboa7.2" style:family="table-row">
      <style:table-row-properties style:min-row-height="0.397cm" style:use-optimal-row-height="false"/>
    </style:style>
    <style:style style:name="Táboa7.A2"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7.3" style:family="table-row">
      <style:table-row-properties style:min-row-height="0.908cm" style:use-optimal-row-height="false"/>
    </style:style>
    <style:style style:name="Táboa7.A3" style:family="table-cell">
      <style:table-cell-properties style:vertical-align="middle" fo:background-color="#ffffd7"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8" style:family="table">
      <style:table-properties style:width="18.877cm" fo:margin-left="-1.009cm" table:align="left"/>
    </style:style>
    <style:style style:name="Táboa8.A" style:family="table-column">
      <style:table-column-properties style:column-width="5.251cm"/>
    </style:style>
    <style:style style:name="Táboa8.B" style:family="table-column">
      <style:table-column-properties style:column-width="13.626cm"/>
    </style:style>
    <style:style style:name="Táboa8.1" style:family="table-row">
      <style:table-row-properties style:min-row-height="0.002cm" style:use-optimal-row-height="false"/>
    </style:style>
    <style:style style:name="Táboa8.A1" style:family="table-cell">
      <style:table-cell-properties fo:background-color="#dcdcdc" fo:padding-left="0.123cm" fo:padding-right="0.123cm" fo:padding-top="0cm" fo:padding-bottom="0cm" fo:border-left="0.5pt solid #c0c0c0" fo:border-right="0.75pt solid #c0c0c0" fo:border-top="0.75pt solid #c0c0c0" fo:border-bottom="0.5pt solid #c0c0c0" style:writing-mode="lr-tb">
        <style:background-image/>
      </style:table-cell-properties>
    </style:style>
    <style:style style:name="Táboa8.2" style:family="table-row">
      <style:table-row-properties style:min-row-height="0.376cm" style:use-optimal-row-height="false"/>
    </style:style>
    <style:style style:name="Táboa8.A2"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A3" style:family="table-cell">
      <style:table-cell-properties fo:background-color="#deeaf6"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8.4" style:family="table-row">
      <style:table-row-properties style:min-row-height="0.418cm" style:use-optimal-row-height="false"/>
    </style:style>
    <style:style style:name="Táboa8.A4"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B4"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8.5" style:family="table-row">
      <style:table-row-properties style:min-row-height="0.415cm" style:use-optimal-row-height="false"/>
    </style:style>
    <style:style style:name="Táboa8.A5"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B5"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8.A6"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B6"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8.A7"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B7"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8.A8"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B8"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8.A9"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B9"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8.A10"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8.B10"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9" style:family="table">
      <style:table-properties style:width="18.877cm" fo:margin-left="-1.009cm" table:align="left"/>
    </style:style>
    <style:style style:name="Táboa9.A" style:family="table-column">
      <style:table-column-properties style:column-width="5.251cm"/>
    </style:style>
    <style:style style:name="Táboa9.B" style:family="table-column">
      <style:table-column-properties style:column-width="13.626cm"/>
    </style:style>
    <style:style style:name="Táboa9.1" style:family="table-row">
      <style:table-row-properties style:min-row-height="0.002cm" style:use-optimal-row-height="false"/>
    </style:style>
    <style:style style:name="Táboa9.A1" style:family="table-cell">
      <style:table-cell-properties fo:background-color="#dcdcdc" fo:padding-left="0.123cm" fo:padding-right="0.123cm" fo:padding-top="0cm" fo:padding-bottom="0cm" fo:border-left="0.5pt solid #c0c0c0" fo:border-right="0.75pt solid #c0c0c0" fo:border-top="0.75pt solid #c0c0c0" fo:border-bottom="0.5pt solid #c0c0c0" style:writing-mode="lr-tb">
        <style:background-image/>
      </style:table-cell-properties>
    </style:style>
    <style:style style:name="Táboa9.2" style:family="table-row">
      <style:table-row-properties style:min-row-height="0.383cm" style:use-optimal-row-height="false"/>
    </style:style>
    <style:style style:name="Táboa9.A2"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9.A3" style:family="table-cell">
      <style:table-cell-properties fo:background-color="#deeaf6"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9.4" style:family="table-row">
      <style:table-row-properties style:min-row-height="0.418cm" style:use-optimal-row-height="false"/>
    </style:style>
    <style:style style:name="Táboa9.A4"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9.B4"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9.5" style:family="table-row">
      <style:table-row-properties style:min-row-height="0.415cm" style:use-optimal-row-height="false"/>
    </style:style>
    <style:style style:name="Táboa9.A5" style:family="table-cell">
      <style:table-cell-properties fo:padding-left="0.123cm" fo:padding-right="0.123cm" fo:padding-top="0cm" fo:padding-bottom="0cm" fo:border-left="0.5pt solid #c0c0c0" fo:border-right="0.75pt solid #c0c0c0" fo:border-top="none" fo:border-bottom="0.5pt solid #c0c0c0" style:writing-mode="lr-tb"/>
    </style:style>
    <style:style style:name="Táboa9.B5" style:family="table-cell">
      <style:table-cell-properties fo:padding-left="0.018cm" fo:padding-right="0.018cm" fo:padding-top="0cm" fo:padding-bottom="0cm" fo:border-left="0.5pt solid #c0c0c0" fo:border-right="0.75pt solid #c0c0c0" fo:border-top="none" fo:border-bottom="0.5pt solid #c0c0c0" style:writing-mode="lr-tb"/>
    </style:style>
    <style:style style:name="Táboa9.6" style:family="table-row">
      <style:table-row-properties style:min-row-height="0.926cm" style:use-optimal-row-height="false"/>
    </style:style>
    <style:style style:name="Táboa9.A6" style:family="table-cell">
      <style:table-cell-properties style:vertical-align="middle" fo:background-color="#ffffd7" fo:padding-left="0.123cm" fo:padding-right="0.123cm" fo:padding-top="0cm" fo:padding-bottom="0cm" fo:border-left="0.5pt solid #c0c0c0" fo:border-right="0.75pt solid #c0c0c0" fo:border-top="none" fo:border-bottom="0.5pt solid #c0c0c0" style:writing-mode="lr-tb">
        <style:background-image/>
      </style:table-cell-properties>
    </style:style>
    <style:style style:name="Táboa21" style:family="table">
      <style:table-properties style:width="18.83cm" fo:margin-left="-1.007cm" table:align="left"/>
    </style:style>
    <style:style style:name="Táboa21.A" style:family="table-column">
      <style:table-column-properties style:column-width="5.027cm"/>
    </style:style>
    <style:style style:name="Táboa21.B" style:family="table-column">
      <style:table-column-properties style:column-width="0.243cm"/>
    </style:style>
    <style:style style:name="Táboa21.C" style:family="table-column">
      <style:table-column-properties style:column-width="0.991cm"/>
    </style:style>
    <style:style style:name="Táboa21.D" style:family="table-column">
      <style:table-column-properties style:column-width="0.75cm"/>
    </style:style>
    <style:style style:name="Táboa21.E" style:family="table-column">
      <style:table-column-properties style:column-width="2.514cm"/>
    </style:style>
    <style:style style:name="Táboa21.F" style:family="table-column">
      <style:table-column-properties style:column-width="0.728cm"/>
    </style:style>
    <style:style style:name="Táboa21.G" style:family="table-column">
      <style:table-column-properties style:column-width="1.764cm"/>
    </style:style>
    <style:style style:name="Táboa21.H" style:family="table-column">
      <style:table-column-properties style:column-width="6.812cm"/>
    </style:style>
    <style:style style:name="Táboa21.1" style:family="table-row">
      <style:table-row-properties style:min-row-height="0.4cm" fo:keep-together="always" style:use-optimal-row-height="false"/>
    </style:style>
    <style:style style:name="Táboa21.A1" style:family="table-cell">
      <style:table-cell-properties style:vertical-align="middle" fo:background-color="#ffffff" fo:padding-left="0.101cm" fo:padding-right="0.101cm" fo:padding-top="0cm" fo:padding-bottom="0cm" fo:border="0.5pt solid #c0c0c0" style:writing-mode="lr-tb">
        <style:background-image/>
      </style:table-cell-properties>
    </style:style>
    <style:style style:name="Táboa21.A2" style:family="table-cell">
      <style:table-cell-properties style:vertical-align="bottom" fo:background-color="#ffffff" fo:padding-left="0.101cm" fo:padding-right="0.101cm" fo:padding-top="0cm" fo:padding-bottom="0cm" fo:border="0.5pt solid #c0c0c0" style:writing-mode="lr-tb">
        <style:background-image/>
      </style:table-cell-properties>
    </style:style>
    <style:style style:name="Táboa21.4" style:family="table-row">
      <style:table-row-properties style:min-row-height="0.309cm" fo:keep-together="always" style:use-optimal-row-height="false"/>
    </style:style>
    <style:style style:name="Táboa21.A4" style:family="table-cell">
      <style:table-cell-properties style:vertical-align="middle"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P1" style:family="paragraph" style:parent-style-name="Normal" style:master-page-name="MP0">
      <style:paragraph-properties fo:margin-top="0cm" fo:margin-bottom="0cm" style:contextual-spacing="false" style:line-height-at-least="0.176cm" fo:text-align="center" style:justify-single-word="false" style:page-number="auto" fo:break-before="page"/>
    </style:style>
    <style:style style:name="P2" style:family="paragraph" style:parent-style-name="Normal">
      <style:paragraph-properties fo:margin-top="0cm" fo:margin-bottom="0cm" style:contextual-spacing="false" style:line-height-at-least="0.176cm" fo:text-align="center" style:justify-single-word="false"/>
    </style:style>
    <style:style style:name="P3" style:family="paragraph" style:parent-style-name="Normal">
      <style:paragraph-properties fo:margin-top="0cm" fo:margin-bottom="0cm" style:contextual-spacing="false" style:line-height-at-least="0.176cm" fo:text-align="center" style:justify-single-word="false"/>
      <style:text-properties style:font-name="Xunta Sans"/>
    </style:style>
    <style:style style:name="P4" style:family="paragraph" style:parent-style-name="Standard">
      <style:text-properties style:font-name="Xunta Sans" fo:font-size="11pt" officeooo:paragraph-rsid="00186549" style:font-size-asian="11pt" style:font-size-complex="11pt"/>
    </style:style>
    <style:style style:name="P5" style:family="paragraph" style:parent-style-name="Standard">
      <style:paragraph-properties fo:margin-top="0cm" fo:margin-bottom="0cm" style:contextual-spacing="false" style:line-height-at-least="0.176cm"/>
      <style:text-properties style:font-name="Xunta Sans" fo:font-size="11pt" fo:font-weight="bold" officeooo:paragraph-rsid="00186549" style:font-size-asian="11pt" style:font-weight-asian="bold" style:font-size-complex="11pt" style:font-weight-complex="bold"/>
    </style:style>
    <style:style style:name="P6" style:family="paragraph" style:parent-style-name="Standard">
      <style:paragraph-properties fo:margin-top="0cm" fo:margin-bottom="0cm" style:contextual-spacing="false" style:line-height-at-least="0.176cm"/>
      <style:text-properties style:font-name="Xunta Sans" fo:font-size="11pt" officeooo:paragraph-rsid="00186549" style:font-size-asian="11pt" style:font-size-complex="11pt"/>
    </style:style>
    <style:style style:name="P7" style:family="paragraph" style:parent-style-name="Standard">
      <style:paragraph-properties fo:margin-top="0cm" fo:margin-bottom="0cm" style:contextual-spacing="false" style:line-height-at-least="0.176cm" style:snap-to-layout-grid="false"/>
      <style:text-properties style:font-name="Xunta Sans" fo:font-size="11pt" officeooo:paragraph-rsid="00186549" style:font-size-asian="11pt" style:font-size-complex="11pt"/>
    </style:style>
    <style:style style:name="P8" style:family="paragraph" style:parent-style-name="Standard">
      <style:paragraph-properties fo:margin-top="0cm" fo:margin-bottom="0cm" style:contextual-spacing="false" style:line-height-at-least="0.176cm" style:snap-to-layout-grid="false"/>
      <style:text-properties officeooo:paragraph-rsid="00186549"/>
    </style:style>
    <style:style style:name="P9" style:family="paragraph" style:parent-style-name="Standard">
      <style:paragraph-properties fo:margin-top="0cm" fo:margin-bottom="0cm" style:contextual-spacing="false" style:line-height-at-least="0.176cm" style:snap-to-layout-grid="false"/>
      <style:text-properties fo:color="#5983b0" loext:opacity="100%" style:font-name="Xunta Sans" fo:font-size="11pt" fo:font-style="italic" officeooo:paragraph-rsid="00186549" style:font-size-asian="11pt" style:font-style-asian="italic" style:font-size-complex="11pt" style:font-style-complex="italic"/>
    </style:style>
    <style:style style:name="P10" style:family="paragraph" style:parent-style-name="Standard">
      <style:paragraph-properties fo:margin-top="0cm" fo:margin-bottom="0cm" style:contextual-spacing="false" style:line-height-at-least="0.176cm" style:snap-to-layout-grid="false"/>
      <style:text-properties fo:color="#000000" loext:opacity="100%" style:font-name="Xunta Sans" fo:font-size="11pt" fo:font-style="normal" officeooo:paragraph-rsid="00186549" style:font-size-asian="11pt" style:font-style-asian="normal" style:font-size-complex="11pt" style:font-style-complex="normal"/>
    </style:style>
    <style:style style:name="P11" style:family="paragraph" style:parent-style-name="Standard">
      <loext:graphic-properties draw:fill="solid" draw:fill-color="#bdd6ee" draw:opacity="100%"/>
      <style:paragraph-properties fo:text-align="center" style:justify-single-word="false" fo:background-color="#bdd6ee"/>
      <style:text-properties style:font-name="Xunta Sans" fo:font-size="11pt" style:font-size-asian="11pt" style:font-size-complex="11pt"/>
    </style:style>
    <style:style style:name="P12" style:family="paragraph" style:parent-style-name="Standard">
      <loext:graphic-properties draw:fill="solid" draw:fill-color="#bdd6ee" draw:opacity="100%"/>
      <style:paragraph-properties fo:text-align="start" style:justify-single-word="false" fo:background-color="#bdd6ee"/>
      <style:text-properties style:font-name="Xunta Sans" fo:font-size="11pt" fo:font-weight="bold" officeooo:rsid="001fe986" officeooo:paragraph-rsid="001fe986" style:font-size-asian="11pt" style:font-weight-asian="bold" style:font-size-complex="11pt" style:font-weight-complex="bold"/>
    </style:style>
    <style:style style:name="P13" style:family="paragraph" style:parent-style-name="Standard">
      <style:text-properties fo:font-size="8pt" style:font-size-asian="8pt" style:font-size-complex="8pt"/>
    </style:style>
    <style:style style:name="P14" style:family="paragraph" style:parent-style-name="Standard">
      <style:text-properties officeooo:paragraph-rsid="001a83f3"/>
    </style:style>
    <style:style style:name="P15" style:family="paragraph" style:parent-style-name="Standard">
      <style:paragraph-properties fo:margin-left="-0.101cm" fo:margin-right="0cm" fo:text-indent="0cm" style:auto-text-indent="false">
        <style:tab-stops/>
      </style:paragraph-properties>
    </style:style>
    <style:style style:name="P16" style:family="paragraph" style:parent-style-name="Standard">
      <style:paragraph-properties fo:margin-left="0cm" fo:margin-right="0cm" fo:text-indent="0cm" style:auto-text-indent="false">
        <style:tab-stops/>
      </style:paragraph-properties>
      <style:text-properties style:font-name="Xunta Sans" fo:font-size="11pt" fo:language="gl" fo:country="ES" style:font-size-asian="11pt" style:font-size-complex="11pt"/>
    </style:style>
    <style:style style:name="P17" style:family="paragraph" style:parent-style-name="Standard">
      <style:paragraph-properties fo:margin-left="0.233cm" fo:margin-right="0cm" fo:text-indent="0cm" style:auto-text-indent="false">
        <style:tab-stops/>
      </style:paragraph-properties>
      <style:text-properties style:font-name="Xunta Sans" fo:font-size="11pt" fo:language="gl" fo:country="ES" style:font-size-asian="11pt" style:font-size-complex="11pt"/>
    </style:style>
    <style:style style:name="P18" style:family="paragraph" style:parent-style-name="Standard">
      <style:paragraph-properties fo:margin-left="0cm" fo:margin-right="0cm" fo:text-indent="0cm" style:auto-text-indent="false">
        <style:tab-stops/>
      </style:paragraph-properties>
    </style:style>
    <style:style style:name="P19" style:family="paragraph" style:parent-style-name="Standard">
      <style:paragraph-properties fo:margin-left="0.233cm" fo:margin-right="0cm" fo:text-indent="0cm" style:auto-text-indent="false">
        <style:tab-stops/>
      </style:paragraph-properties>
      <style:text-properties style:font-name="Xunta Sans" fo:font-size="11pt" fo:language="gl" fo:country="ES" fo:font-style="italic" style:font-size-asian="11pt" style:font-style-asian="italic" style:font-size-complex="11pt" style:font-style-complex="italic"/>
    </style:style>
    <style:style style:name="P20" style:family="paragraph" style:parent-style-name="Standard">
      <loext:graphic-properties draw:fill="solid" draw:fill-color="#deeaf6" draw:opacity="100%"/>
      <style:paragraph-properties fo:background-color="#deeaf6"/>
      <style:text-properties style:font-name="Xunta Sans" fo:font-size="11pt" fo:language="gl" fo:country="ES" officeooo:paragraph-rsid="00197fc6" style:font-size-asian="11pt" style:font-size-complex="11pt"/>
    </style:style>
    <style:style style:name="P21" style:family="paragraph" style:parent-style-name="Standard">
      <loext:graphic-properties draw:fill="solid" draw:fill-color="#deeaf6" draw:opacity="100%"/>
      <style:paragraph-properties fo:margin-left="-0.101cm" fo:margin-right="0cm" fo:text-indent="0cm" style:auto-text-indent="false" fo:background-color="#deeaf6">
        <style:tab-stops/>
      </style:paragraph-properties>
    </style:style>
    <style:style style:name="P22" style:family="paragraph" style:parent-style-name="Standard">
      <style:paragraph-properties fo:margin-left="0.123cm" fo:margin-right="0cm" fo:text-indent="0cm" style:auto-text-indent="false">
        <style:tab-stops/>
      </style:paragraph-properties>
      <style:text-properties style:font-name="Xunta Sans" fo:font-size="11pt" fo:language="gl" fo:country="ES" style:font-size-asian="11pt" style:font-size-complex="11pt"/>
    </style:style>
    <style:style style:name="P23" style:family="paragraph" style:parent-style-name="Standard">
      <style:paragraph-properties fo:margin-left="0.123cm" fo:margin-right="0cm" fo:text-indent="0cm" style:auto-text-indent="false">
        <style:tab-stops/>
      </style:paragraph-properties>
    </style:style>
    <style:style style:name="P24" style:family="paragraph" style:parent-style-name="Standard">
      <style:text-properties style:font-name="Xunta Sans" fo:font-size="11pt" style:font-size-asian="11pt" style:font-size-complex="11pt"/>
    </style:style>
    <style:style style:name="P25" style:family="paragraph" style:parent-style-name="Standard">
      <style:paragraph-properties fo:margin-left="-0.101cm" fo:margin-right="0cm" fo:text-align="center" style:justify-single-word="false" fo:text-indent="0cm" style:auto-text-indent="false">
        <style:tab-stops/>
      </style:paragraph-properties>
      <style:text-properties style:font-name="Xunta Sans" fo:font-size="11pt" fo:language="gl" fo:country="ES" style:font-size-asian="11pt" style:font-size-complex="11pt" style:font-weight-complex="bold"/>
    </style:style>
    <style:style style:name="P26" style:family="paragraph" style:parent-style-name="Standard">
      <style:paragraph-properties fo:margin-left="-0.101cm" fo:margin-right="0cm" fo:text-indent="0cm" style:auto-text-indent="false">
        <style:tab-stops/>
      </style:paragraph-properties>
      <style:text-properties officeooo:paragraph-rsid="001a83f3"/>
    </style:style>
    <style:style style:name="P27" style:family="paragraph" style:parent-style-name="Standard">
      <style:text-properties style:font-name="Xunta Sans" fo:font-size="11pt" fo:language="gl" fo:country="ES" style:font-size-asian="11pt" style:font-size-complex="11pt"/>
    </style:style>
    <style:style style:name="P28" style:family="paragraph" style:parent-style-name="Standard">
      <style:paragraph-properties fo:margin-left="0.123cm" fo:margin-right="0cm" fo:text-indent="0cm" style:auto-text-indent="false">
        <style:tab-stops/>
      </style:paragraph-properties>
      <style:text-properties officeooo:paragraph-rsid="001d7034"/>
    </style:style>
    <style:style style:name="P29" style:family="paragraph" style:parent-style-name="Standard">
      <style:text-properties officeooo:paragraph-rsid="001b5730"/>
    </style:style>
    <style:style style:name="P30" style:family="paragraph" style:parent-style-name="Standard">
      <style:paragraph-properties fo:margin-left="-0.101cm" fo:margin-right="0cm" fo:text-indent="0cm" style:auto-text-indent="false">
        <style:tab-stops/>
      </style:paragraph-properties>
      <style:text-properties officeooo:paragraph-rsid="001b5730"/>
    </style:style>
    <style:style style:name="P31" style:family="paragraph" style:parent-style-name="Normal">
      <style:paragraph-properties fo:margin-top="0cm" fo:margin-bottom="0cm" style:contextual-spacing="false"/>
      <style:text-properties fo:font-size="8pt" style:font-size-asian="8pt" style:font-size-complex="8pt"/>
    </style:style>
    <style:style style:name="P32" style:family="paragraph" style:parent-style-name="Normal">
      <style:paragraph-properties fo:margin-top="0cm" fo:margin-bottom="0cm" style:contextual-spacing="false"/>
      <style:text-properties style:font-name="Xunta Sans" text:display="none"/>
    </style:style>
    <style:style style:name="P33" style:family="paragraph" style:parent-style-name="Standard">
      <style:paragraph-properties style:line-height-at-least="0.176cm"/>
    </style:style>
    <style:style style:name="P34" style:family="paragraph" style:parent-style-name="Standard">
      <style:paragraph-properties style:line-height-at-least="0.176cm"/>
      <style:text-properties style:font-name="Xunta Sans" fo:font-size="11pt" fo:language="gl" fo:country="ES" style:font-size-asian="11pt" style:language-asian="es" style:country-asian="ES" style:font-name-complex="Trebuchet MS" style:font-size-complex="11pt"/>
    </style:style>
    <style:style style:name="P35" style:family="paragraph" style:parent-style-name="Standard">
      <style:paragraph-properties style:snap-to-layout-grid="false"/>
      <style:text-properties style:font-name="Xunta Sans" fo:font-size="11pt" fo:language="gl" fo:country="ES" style:font-size-asian="11pt" style:language-asian="es" style:country-asian="ES" style:font-name-complex="Trebuchet MS" style:font-size-complex="11pt"/>
    </style:style>
    <style:style style:name="P36" style:family="paragraph" style:parent-style-name="Standard">
      <style:paragraph-properties style:line-height-at-least="0.176cm" fo:text-align="center" style:justify-single-word="false"/>
      <style:text-properties style:font-name="Xunta Sans" fo:font-size="11pt" fo:language="gl" fo:country="ES" style:font-size-asian="11pt" style:language-asian="es" style:country-asian="ES" style:font-name-complex="Trebuchet MS" style:font-size-complex="11pt"/>
    </style:style>
    <style:style style:name="P37" style:family="paragraph" style:parent-style-name="Standard">
      <style:paragraph-properties style:line-height-at-least="0.176cm" fo:text-align="center" style:justify-single-word="false" style:snap-to-layout-grid="false"/>
      <style:text-properties style:font-name="Xunta Sans" fo:font-size="11pt" fo:language="gl" fo:country="ES" style:font-size-asian="11pt" style:language-asian="es" style:country-asian="ES" style:font-name-complex="Trebuchet MS" style:font-size-complex="11pt"/>
    </style:style>
    <style:style style:name="P38" style:family="paragraph" style:parent-style-name="Standard">
      <style:paragraph-properties style:line-height-at-least="0.176cm" style:snap-to-layout-grid="false"/>
      <style:text-properties style:font-name="Xunta Sans" fo:font-size="11pt" fo:language="gl" fo:country="ES" style:font-size-asian="11pt" style:language-asian="es" style:country-asian="ES" style:font-name-complex="Trebuchet MS" style:font-size-complex="11pt"/>
    </style:style>
    <style:style style:name="P39" style:family="paragraph" style:parent-style-name="Standard">
      <style:paragraph-properties fo:margin-left="-1cm" fo:margin-right="0cm" style:line-height-at-least="0.176cm" fo:hyphenation-ladder-count="no-limit" fo:hyphenation-keep="auto" loext:hyphenation-keep-type="column" fo:text-indent="0cm" style:auto-text-indent="false">
        <style:tab-stops/>
      </style:paragraph-properties>
      <style:text-properties style:font-name="Xunta Sans" fo:font-size="11pt" fo:language="gl" fo:country="ES" style:font-name-asian="Trebuchet MS" style:font-size-asian="11pt" style:language-asian="es" style:country-asian="ES" style:font-name-complex="Trebuchet MS" style:font-size-complex="11pt" fo:hyphenate="true" loext:hyphenation-no-caps="false" loext:hyphenation-no-last-word="false" loext:hyphenation-word-char-count="no-limit" loext:hyphenation-zone="no-limit"/>
    </style:style>
    <style:style style:name="T1" style:family="text">
      <style:text-properties style:font-name="Xunta Sans" fo:language="gl" fo:country="ES" fo:font-weight="bold" style:font-weight-asian="bold" style:font-name-complex="Trebuchet MS" style:font-weight-complex="bold"/>
    </style:style>
    <style:style style:name="T2" style:family="text">
      <style:text-properties style:font-name="Xunta Sans" fo:language="gl" fo:country="ES" fo:font-weight="bold" officeooo:rsid="00186549" style:font-weight-asian="bold" style:font-name-complex="Trebuchet MS" style:font-weight-complex="bold"/>
    </style:style>
    <style:style style:name="T3" style:family="text">
      <style:text-properties fo:color="#5983b0" loext:opacity="100%" style:font-name="Xunta Sans" fo:font-size="11pt" fo:font-style="italic" style:font-size-asian="11pt" style:font-style-asian="italic" style:font-size-complex="11pt" style:font-style-complex="italic"/>
    </style:style>
    <style:style style:name="T4" style:family="text">
      <style:text-properties fo:color="#5983b0" loext:opacity="100%" style:font-name="Xunta Sans" fo:font-size="11pt" fo:language="gl" fo:country="ES" fo:font-style="italic" style:font-size-asian="11pt" style:font-style-asian="italic" style:font-size-complex="11pt" style:font-style-complex="italic"/>
    </style:style>
    <style:style style:name="T5" style:family="text">
      <style:text-properties officeooo:rsid="00219c02"/>
    </style:style>
    <style:style style:name="T6" style:family="text">
      <style:text-properties fo:color="#0070c0" loext:opacity="100%" style:font-name="Xunta Sans" fo:font-size="11pt" fo:language="gl" fo:country="ES" style:font-size-asian="11pt" style:font-size-complex="11pt" style:font-weight-complex="bold"/>
    </style:style>
    <style:style style:name="T7" style:family="text">
      <style:text-properties fo:color="#0070c0" loext:opacity="100%" style:font-name="Xunta Sans" fo:font-size="12pt" fo:language="gl" fo:country="ES" officeooo:rsid="001a83f3" style:font-size-asian="12pt" style:font-size-complex="12pt" style:font-weight-complex="bold"/>
    </style:style>
    <style:style style:name="T8" style:family="text">
      <style:text-properties fo:color="#0070c0" loext:opacity="100%" style:font-name="Xunta Sans" fo:font-size="12pt" fo:language="gl" fo:country="ES" style:font-size-asian="12pt" style:font-size-complex="12pt" style:font-weight-complex="bold"/>
    </style:style>
    <style:style style:name="T9" style:family="text">
      <style:text-properties fo:color="#0070c0" loext:opacity="100%" style:font-name="Xunta Sans" fo:font-size="12pt" fo:language="gl" fo:country="ES" officeooo:rsid="00186549" style:font-name-asian="Calibri" style:font-size-asian="12pt" style:font-family-complex="'Times New Roman'" style:font-family-generic-complex="roman" style:font-pitch-complex="variable" style:font-size-complex="12pt" style:font-weight-complex="bold"/>
    </style:style>
    <style:style style:name="T10" style:family="text">
      <style:text-properties fo:color="#0070c0" loext:opacity="100%" style:font-name="Xunta Sans" fo:font-size="12pt" fo:language="gl" fo:country="ES" officeooo:rsid="001a83f3" style:font-name-asian="Calibri" style:font-size-asian="12pt" style:font-family-complex="'Times New Roman'" style:font-family-generic-complex="roman" style:font-pitch-complex="variable" style:font-size-complex="12pt" style:font-weight-complex="bold"/>
    </style:style>
    <style:style style:name="T11" style:family="text">
      <style:text-properties style:font-name="Xunta Sans" fo:font-size="11pt" fo:language="gl" fo:country="ES" style:font-size-asian="11pt" style:font-size-complex="11pt"/>
    </style:style>
    <style:style style:name="T12" style:family="text">
      <style:text-properties style:font-name="Xunta Sans" fo:font-size="11pt" fo:language="gl" fo:country="ES" officeooo:rsid="00186549" style:font-size-asian="11pt" style:font-size-complex="11pt"/>
    </style:style>
    <style:style style:name="T13" style:family="text">
      <style:text-properties style:font-name="Xunta Sans" fo:font-size="11pt" fo:language="gl" fo:country="ES" fo:font-style="italic" style:font-size-asian="11pt" style:font-style-asian="italic" style:font-size-complex="11pt" style:font-style-complex="italic"/>
    </style:style>
    <style:style style:name="T14" style:family="text">
      <style:text-properties officeooo:rsid="00197fc6"/>
    </style:style>
    <style:style style:name="T15" style:family="text">
      <style:text-properties officeooo:rsid="00186549"/>
    </style:style>
    <style:style style:name="T16" style:family="text">
      <style:text-properties style:font-name="Xunta Sans" fo:font-size="11pt" fo:language="gl" fo:country="ES" officeooo:rsid="0019c19c" style:font-size-asian="11pt" style:font-size-complex="11pt"/>
    </style:style>
    <style:style style:name="T17" style:family="text">
      <style:text-properties style:font-name="Xunta Sans" fo:font-size="11pt" fo:language="gl" fo:country="ES" officeooo:rsid="001a83f3" style:font-size-asian="11pt" style:font-size-complex="11pt"/>
    </style:style>
    <style:style style:name="T18" style:family="text">
      <style:text-properties style:font-name="Xunta Sans" fo:font-size="11pt" fo:language="gl" fo:country="ES" fo:font-weight="normal" style:font-size-asian="11pt" style:font-weight-asian="normal" style:font-size-complex="11pt" style:font-weight-complex="normal"/>
    </style:style>
    <style:style style:name="T19" style:family="text">
      <style:text-properties style:font-name="Xunta Sans" fo:font-size="11pt" fo:language="gl" fo:country="ES" fo:font-weight="normal" officeooo:rsid="001d7034" style:font-size-asian="11pt" style:font-weight-asian="normal" style:font-size-complex="11pt" style:font-weight-complex="normal"/>
    </style:style>
    <style:style style:name="T20" style:family="text">
      <style:text-properties style:font-name="Xunta Sans" fo:font-size="11pt" fo:language="gl" fo:country="ES" fo:font-weight="bold" officeooo:rsid="001d7034" style:font-size-asian="11pt" style:font-weight-asian="bold" style:font-size-complex="11pt" style:font-weight-complex="bold"/>
    </style:style>
    <style:style style:name="T21" style:family="text">
      <style:text-properties style:font-name="Xunta Sans" fo:font-size="11pt" fo:language="gl" fo:country="ES" fo:font-weight="bold" style:font-size-asian="11pt" style:font-weight-asian="bold" style:font-size-complex="11pt" style:font-weight-complex="bold"/>
    </style:style>
    <style:style style:name="T22" style:family="text">
      <style:text-properties fo:color="#0070c0" loext:opacity="100%" style:font-name="Xunta Sans" fo:font-size="11pt" fo:language="gl" fo:country="ES" officeooo:rsid="001b5730" style:font-size-asian="11pt" style:font-size-complex="11pt" style:font-weight-complex="bold"/>
    </style:style>
    <style:style style:name="T23" style:family="text">
      <style:text-properties style:font-name="Xunta Sans" fo:font-size="11pt" fo:language="gl" fo:country="ES" fo:font-style="normal" officeooo:rsid="001b5730" style:font-size-asian="11pt" style:font-style-asian="normal" style:font-size-complex="11pt" style:font-style-complex="normal"/>
    </style:style>
    <style:style style:name="T24" style:family="text">
      <style:text-properties style:font-name="Xunta Sans" fo:font-size="11pt" fo:language="gl" fo:country="ES" fo:font-style="normal" style:font-size-asian="11pt" style:font-style-asian="normal" style:font-size-complex="11pt" style:font-style-complex="normal"/>
    </style:style>
    <style:style style:name="T25" style:family="text">
      <style:text-properties style:font-name="Xunta Sans" fo:font-size="11pt" fo:language="gl" fo:country="ES" fo:font-style="normal" officeooo:rsid="00186549" style:font-size-asian="11pt" style:font-style-asian="normal" style:font-size-complex="11pt" style:font-style-complex="normal"/>
    </style:style>
    <style:style style:name="T26" style:family="text">
      <style:text-properties style:font-name="Xunta Sans" fo:font-size="11pt" fo:language="gl" fo:country="ES" officeooo:rsid="001b5730" style:font-size-asian="11pt" style:font-size-complex="11pt"/>
    </style:style>
    <style:style style:name="T27" style:family="text">
      <style:text-properties fo:color="#0070c0" loext:opacity="100%" style:font-name="Xunta Sans" fo:font-size="11pt" fo:language="gl" fo:country="ES" officeooo:rsid="001c0534" style:font-size-asian="11pt" style:font-size-complex="11pt" style:font-weight-complex="bold"/>
    </style:style>
    <style:style style:name="T28" style:family="text">
      <style:text-properties style:font-name="Xunta Sans" fo:font-size="11pt" fo:language="gl" fo:country="ES" officeooo:rsid="001c0534" style:font-size-asian="11pt" style:font-size-complex="11pt"/>
    </style:style>
    <style:style style:name="T29" style:family="text">
      <style:text-properties style:font-name="Xunta Sans" fo:font-size="11pt" fo:language="gl" fo:country="ES" fo:font-weight="bold" officeooo:rsid="001eb60e" style:font-size-asian="11pt" style:font-weight-asian="bold" style:font-size-complex="11pt" style:font-weight-complex="bold"/>
    </style:style>
    <style:style style:name="T30" style:family="text">
      <style:text-properties style:font-name="Xunta Sans" fo:font-size="11pt" fo:language="gl" fo:country="ES" style:font-size-asian="11pt" style:language-asian="es" style:country-asian="ES" style:font-name-complex="Trebuchet MS" style:font-size-complex="11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MEMORIA </text:span></text:span><text:span text:style-name="Fuente_20_de_20_párrafo_20_predeter."><text:span text:style-name="T2">EXPLICATIVA </text:span></text:span><text:span text:style-name="Fuente_20_de_20_párrafo_20_predeter."><text:span text:style-name="T1">D</text:span></text:span><text:span text:style-name="Fuente_20_de_20_párrafo_20_predeter."><text:span text:style-name="T2">E TODOS OS ASPECTOS QUE FUNDAMENTAN A(S) SÚA(S) CANDIDATURA(S)</text:span></text:span></text:p>
      <text:p text:style-name="P2"><text:span text:style-name="Fuente_20_de_20_párrafo_20_predeter."><text:span text:style-name="T2">IN214C</text:span></text:span><text:span text:style-name="Fuente_20_de_20_párrafo_20_predeter."><text:span text:style-name="T1"> </text:span></text:span><text:span text:style-name="Fuente_20_de_20_párrafo_20_predeter."><text:span text:style-name="T2">PREMIOS DO COMERCIO GALEGO</text:span></text:span><text:span text:style-name="Fuente_20_de_20_párrafo_20_predeter."><text:span text:style-name="T1"> (artigo </text:span></text:span><text:span text:style-name="Fuente_20_de_20_párrafo_20_predeter."><text:span text:style-name="T2">5</text:span></text:span><text:span text:style-name="Fuente_20_de_20_párrafo_20_predeter."><text:span text:style-name="T1">.1.</text:span></text:span><text:span text:style-name="Fuente_20_de_20_párrafo_20_predeter."><text:span text:style-name="T2">a</text:span></text:span><text:span text:style-name="Fuente_20_de_20_párrafo_20_predeter."><text:span text:style-name="T1">)</text:span></text:span></text:p>
      <text:p text:style-name="P3"/>
      <text:p text:style-name="P4"/>
      <table:table table:name="Tabla6" table:style-name="Tabla6">
        <table:table-column table:style-name="Tabla6.A"/>
        <table:table-row table:style-name="Tabla6.1">
          <table:table-cell table:style-name="Tabla6.A1" office:value-type="string">
            <text:p text:style-name="P5">DATOS DO COMERCIO CANDIDATO</text:p>
            <text:p text:style-name="P6">NOME DO ESTABLECEMENTO</text:p>
          </table:table-cell>
        </table:table-row>
        <table:table-row table:style-name="Tabla6.1">
          <table:table-cell table:style-name="Tabla6.A2" office:value-type="string">
            <text:p text:style-name="P6"/>
          </table:table-cell>
        </table:table-row>
        <table:table-row table:style-name="Tabla6.3">
          <table:table-cell table:style-name="Tabla6.A2" office:value-type="string">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row table:style-name="Tabla5.1">
                <table:table-cell table:style-name="Tabla5.A1" table:number-columns-spanned="2" office:value-type="string">
                  <text:p text:style-name="P7">TIPO </text:p>
                </table:table-cell>
                <table:covered-table-cell/>
                <table:table-cell table:style-name="Tabla5.A1" table:number-columns-spanned="4" office:value-type="string">
                  <text:p text:style-name="P7">NOME DA VÍA</text:p>
                </table:table-cell>
                <table:covered-table-cell/>
                <table:covered-table-cell/>
                <table:covered-table-cell/>
                <table:table-cell table:style-name="Tabla5.A1" table:number-columns-spanned="2" office:value-type="string">
                  <text:p text:style-name="P7">NÚM</text:p>
                </table:table-cell>
                <table:covered-table-cell/>
                <table:table-cell table:style-name="Tabla5.A1" office:value-type="string">
                  <text:p text:style-name="P7">BLOQ</text:p>
                </table:table-cell>
                <table:table-cell table:style-name="Tabla5.A1" office:value-type="string">
                  <text:p text:style-name="P7">ANDAR</text:p>
                </table:table-cell>
                <table:table-cell table:style-name="Tabla5.K1" office:value-type="string">
                  <text:p text:style-name="P7">PORTA</text:p>
                </table:table-cell>
              </table:table-row>
              <table:table-row table:style-name="Tabla5.2">
                <table:table-cell table:style-name="Tabla5.A1" table:number-columns-spanned="2" office:value-type="string">
                  <text:p text:style-name="P8"><text:span text:style-name="T3">(</text:span><text:span text:style-name="Fuente_20_de_20_párrafo_20_predeter."><text:span text:style-name="T4">obrigatorio)</text:span></text:span></text:p>
                </table:table-cell>
                <table:covered-table-cell/>
                <table:table-cell table:style-name="Tabla5.A1" table:number-columns-spanned="4" office:value-type="string">
                  <text:p text:style-name="P9">(obrigatorio)</text:p>
                </table:table-cell>
                <table:covered-table-cell/>
                <table:covered-table-cell/>
                <table:covered-table-cell/>
                <table:table-cell table:style-name="Tabla5.A1" table:number-columns-spanned="2" office:value-type="string">
                  <text:p text:style-name="P9">(obrigatorio)</text:p>
                </table:table-cell>
                <table:covered-table-cell/>
                <table:table-cell table:style-name="Tabla5.A1" office:value-type="string">
                  <text:p text:style-name="P7"/>
                </table:table-cell>
                <table:table-cell table:style-name="Tabla5.A1" office:value-type="string">
                  <text:p text:style-name="P7"/>
                </table:table-cell>
                <table:table-cell table:style-name="Tabla5.K1" office:value-type="string">
                  <text:p text:style-name="P7"/>
                </table:table-cell>
              </table:table-row>
              <table:table-row table:style-name="Tabla5.3">
                <table:table-cell table:style-name="Tabla5.A1" table:number-columns-spanned="2" office:value-type="string">
                  <text:p text:style-name="P7">CÓDIGO POSTAL</text:p>
                </table:table-cell>
                <table:covered-table-cell/>
                <table:table-cell table:style-name="Tabla5.A1" table:number-columns-spanned="2" office:value-type="string">
                  <text:p text:style-name="P7">PROVINCIA</text:p>
                </table:table-cell>
                <table:covered-table-cell/>
                <table:table-cell table:style-name="Tabla5.A1" table:number-columns-spanned="3" office:value-type="string">
                  <text:p text:style-name="P10">CONCELLO</text:p>
                </table:table-cell>
                <table:covered-table-cell/>
                <table:covered-table-cell/>
                <table:table-cell table:style-name="Tabla5.K1" table:number-columns-spanned="4" office:value-type="string">
                  <text:p text:style-name="P7">LOCALIDADE</text:p>
                </table:table-cell>
                <table:covered-table-cell/>
                <table:covered-table-cell/>
                <table:covered-table-cell/>
              </table:table-row>
              <table:table-row table:style-name="Tabla5.2">
                <table:table-cell table:style-name="Tabla5.A1" table:number-columns-spanned="2" office:value-type="string">
                  <text:p text:style-name="P9">(obrigatorio)</text:p>
                </table:table-cell>
                <table:covered-table-cell/>
                <table:table-cell table:style-name="Tabla5.A1" table:number-columns-spanned="2" office:value-type="string">
                  <text:p text:style-name="P9">(obrigatorio)</text:p>
                </table:table-cell>
                <table:covered-table-cell/>
                <table:table-cell table:style-name="Tabla5.A1" table:number-columns-spanned="3" office:value-type="string">
                  <text:p text:style-name="P9">(obrigatorio)</text:p>
                </table:table-cell>
                <table:covered-table-cell/>
                <table:covered-table-cell/>
                <table:table-cell table:style-name="Tabla5.K1" table:number-columns-spanned="4" office:value-type="string">
                  <text:p text:style-name="P7"/>
                </table:table-cell>
                <table:covered-table-cell/>
                <table:covered-table-cell/>
                <table:covered-table-cell/>
              </table:table-row>
              <table:table-row table:style-name="Tabla5.3">
                <table:table-cell table:style-name="Tabla5.A1" office:value-type="string">
                  <text:p text:style-name="P6">PREFIXO </text:p>
                </table:table-cell>
                <table:table-cell table:style-name="Tabla5.A1" table:number-columns-spanned="2" office:value-type="string">
                  <text:p text:style-name="P6">TELÉFONO</text:p>
                </table:table-cell>
                <table:covered-table-cell/>
                <table:table-cell table:style-name="Tabla5.A1" table:number-columns-spanned="2" office:value-type="string">
                  <text:p text:style-name="P6">CORREO ELECTRÓNICO</text:p>
                </table:table-cell>
                <table:covered-table-cell/>
                <table:table-cell table:style-name="Tabla5.K1" table:number-columns-spanned="6" office:value-type="string">
                  <text:p text:style-name="P6">PÁXINA WEB (indicar URL)</text:p>
                </table:table-cell>
                <table:covered-table-cell/>
                <table:covered-table-cell/>
                <table:covered-table-cell/>
                <table:covered-table-cell/>
                <table:covered-table-cell/>
              </table:table-row>
              <table:table-row table:style-name="Tabla5.2">
                <table:table-cell table:style-name="Tabla5.A1" office:value-type="string">
                  <text:p text:style-name="P7"/>
                </table:table-cell>
                <table:table-cell table:style-name="Tabla5.A1" table:number-columns-spanned="2" office:value-type="string">
                  <text:p text:style-name="P9">(obrigatorio)</text:p>
                </table:table-cell>
                <table:covered-table-cell/>
                <table:table-cell table:style-name="Tabla5.A1" table:number-columns-spanned="2" office:value-type="string">
                  <text:p text:style-name="P9">(obrigatorio)</text:p>
                </table:table-cell>
                <table:covered-table-cell/>
                <table:table-cell table:style-name="Tabla5.K1" table:number-columns-spanned="6" office:value-type="string">
                  <text:p text:style-name="P9">(obrigatorio)</text:p>
                </table:table-cell>
                <table:covered-table-cell/>
                <table:covered-table-cell/>
                <table:covered-table-cell/>
                <table:covered-table-cell/>
                <table:covered-table-cell/>
              </table:table-row>
              <table:table-row table:style-name="Tabla5.2">
                <table:table-cell table:style-name="Tabla5.K1" table:number-columns-spanned="11" office:value-type="string">
                  <text:p text:style-name="P7">DATA DE APERTU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K1" table:number-columns-spanned="11" office:value-type="string">
                  <text:p text:style-name="P9">(obrigatori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cell>
        </table:table-row>
      </table:table>
      <text:p text:style-name="P4"/>
      <table:table table:name="Táboa3" table:style-name="Táboa3">
        <table:table-column table:style-name="Táboa3.A"/>
        <table:table-row table:style-name="Táboa3.1">
          <table:table-cell table:style-name="Táboa3.A1" office:value-type="string">
            <text:p text:style-name="P11"/>
            <text:p text:style-name="P12">Debe seleccionar a(s) categoría(s) para a(s) que presenta candidatura(s) e, unha vez seleccionada(s), <text:span text:style-name="T5">cubrir</text:span> os apartados incluídos na mesma que se corresponden cos criterios de valoración recollidos no artigo 9 das bases reguladoras. </text:p>
            <text:p text:style-name="P11"/>
          </table:table-cell>
        </table:table-row>
      </table:table>
      <text:p text:style-name="P13"/>
      <table:table table:name="Táboa5" table:style-name="Táboa5">
        <table:table-column table:style-name="Táboa5.A"/>
        <table:table-column table:style-name="Táboa5.B"/>
        <table:table-row table:style-name="Táboa5.1">
          <table:table-cell table:style-name="Táboa5.A1" table:number-columns-spanned="2" office:value-type="string">
            <text:p text:style-name="P14"><field:fieldmark text:name="Copia de Copia de Copia de Copia de Copia de Copia de Copia de __Fieldmark__5036_2648514800 2 1 1 1 1 1 Copia 3 1" field:type="vnd.oasis.opendocument.field.FORMCHECKBOX"><field:param field:name="Checkbox_Checked" field:value="false"/><field:param field:name="Checkbox_HelpText" field:value=""/><field:param field:name="Checkbox_Name" field:value=""/></field:fieldmark><text:span text:style-name="T6"><text:s/></text:span><text:span text:style-name="T7">1</text:span><text:span text:style-name="T8">. </text:span><text:span text:style-name="Fuente_20_de_20_párrafo_20_predeter."><text:span text:style-name="T9">PREMIO COMERCIO </text:span></text:span><text:span text:style-name="Fuente_20_de_20_párrafo_20_predeter."><text:span text:style-name="T10">GALEGO</text:span></text:span><text:span text:style-name="Fuente_20_de_20_párrafo_20_predeter."><text:span text:style-name="T9"> 2026 (máx. </text:span></text:span><text:span text:style-name="Fuente_20_de_20_párrafo_20_predeter."><text:span text:style-name="T10">6</text:span></text:span><text:span text:style-name="Fuente_20_de_20_párrafo_20_predeter."><text:span text:style-name="T9">0 puntos)</text:span></text:span></text:p>
          </table:table-cell>
          <table:covered-table-cell/>
        </table:table-row>
        <table:table-row table:style-name="Táboa5.1">
          <table:table-cell table:style-name="Táboa5.A2" table:number-columns-spanned="2" office:value-type="string">
            <text:p text:style-name="P15"/>
          </table:table-cell>
          <table:covered-table-cell/>
        </table:table-row>
        <table:table-row table:style-name="Táboa5.1">
          <table:table-cell table:style-name="Táboa5.A3" table:number-columns-spanned="2" office:value-type="string">
            <text:p text:style-name="P15"><text:span text:style-name="Fuente_20_de_20_párrafo_20_predeter."><text:span text:style-name="T11">1.</text:span></text:span><text:span text:style-name="Fuente_20_de_20_párrafo_20_predeter."><text:span text:style-name="T12">1 A identidade de marca comercial – Ata 20 puntos</text:span></text:span><text:span text:style-name="Fuente_20_de_20_párrafo_20_predeter."><text:span text:style-name="T11"> <text:s/></text:span></text:span><text:span text:style-name="Fuente_20_de_20_párrafo_20_predeter."><text:span text:style-name="T13">(Describir cada unha das accións que se escollan entre as seguintes)</text:span></text:span></text:p>
          </table:table-cell>
          <table:covered-table-cell/>
        </table:table-row>
        <table:table-row table:style-name="Táboa5.4">
          <table:table-cell table:style-name="Táboa5.A4" office:value-type="string">
            <text:p text:style-name="P16">A imaxe do establecemento comercial: deseño e estética do local, iluminación e ambientación.</text:p>
          </table:table-cell>
          <table:table-cell table:style-name="Táboa5.B4" office:value-type="string">
            <text:p text:style-name="P17"><text:s/></text:p>
          </table:table-cell>
        </table:table-row>
        <table:table-row table:style-name="Táboa5.5">
          <table:table-cell table:style-name="Táboa5.A5" office:value-type="string">
            <text:p text:style-name="P18"><text:span text:style-name="Fuente_20_de_20_párrafo_20_predeter."><text:span text:style-name="T11">O deseño do escaparate e rotación. <text:s text:c="2"/></text:span></text:span></text:p>
          </table:table-cell>
          <table:table-cell table:style-name="Táboa5.B5" office:value-type="string">
            <text:p text:style-name="P19"/>
          </table:table-cell>
        </table:table-row>
        <table:table-row table:style-name="Táboa5.5">
          <table:table-cell table:style-name="Táboa5.A6" office:value-type="string">
            <text:p text:style-name="P18"><text:span text:style-name="Fuente_20_de_20_párrafo_20_predeter."><text:span text:style-name="T11">A presentación e calidade, selección ou innovación dos produtos.</text:span></text:span></text:p>
          </table:table-cell>
          <table:table-cell table:style-name="Táboa5.B6" office:value-type="string">
            <text:p text:style-name="P19"/>
          </table:table-cell>
        </table:table-row>
        <table:table-row table:style-name="Táboa5.7">
          <table:table-cell table:style-name="Táboa5.A7" office:value-type="string">
            <text:p text:style-name="P18"><text:span text:style-name="Fuente_20_de_20_párrafo_20_predeter."><text:span text:style-name="T11">O deseño e funcionalidade do packaging comercial.</text:span></text:span></text:p>
          </table:table-cell>
          <table:table-cell table:style-name="Táboa5.B7" office:value-type="string">
            <text:p text:style-name="P19"/>
          </table:table-cell>
        </table:table-row>
        <table:table-row table:style-name="Táboa5.5">
          <table:table-cell table:style-name="Táboa5.A8" office:value-type="string">
            <text:p text:style-name="P18"><text:span text:style-name="Fuente_20_de_20_párrafo_20_predeter."><text:span text:style-name="T11">A imaxe dixital: páxina web e redes sociais.</text:span></text:span></text:p>
          </table:table-cell>
          <table:table-cell table:style-name="Táboa5.B8" office:value-type="string">
            <text:p text:style-name="P19"/>
          </table:table-cell>
        </table:table-row>
        <table:table-row table:style-name="Táboa5.5">
          <table:table-cell table:style-name="Táboa5.A8" office:value-type="string">
            <text:p text:style-name="P18"><text:span text:style-name="Fuente_20_de_20_párrafo_20_predeter."><text:span text:style-name="T11">A innovación do proxecto comercial.</text:span></text:span></text:p>
          </table:table-cell>
          <table:table-cell table:style-name="Táboa5.B8" office:value-type="string">
            <text:p text:style-name="P19"/>
          </table:table-cell>
        </table:table-row>
        <table:table-row table:style-name="Táboa5.5">
          <table:table-cell table:style-name="Táboa5.A8" office:value-type="string">
            <text:p text:style-name="P18"><text:span text:style-name="Fuente_20_de_20_párrafo_20_predeter."><text:span text:style-name="T11">Calquera outra experiencia de compra diferenciada.</text:span></text:span></text:p>
          </table:table-cell>
          <table:table-cell table:style-name="Táboa5.B8" office:value-type="string">
            <text:p text:style-name="P19"/>
          </table:table-cell>
        </table:table-row>
        <table:table-row table:style-name="Táboa5.11">
          <table:table-cell table:style-name="Táboa5.A11" table:number-columns-spanned="2" office:value-type="string">
            <text:p text:style-name="P20"><text:span text:style-name="T14">1.</text:span>2. O modelo de xestión comercial <text:span text:style-name="Fuente_20_de_20_párrafo_20_predeter."><text:span text:style-name="T15"><text:s/>– Ata 20 puntos</text:span></text:span></text:p>
            <text:p text:style-name="P21"><text:span text:style-name="Fuente_20_de_20_párrafo_20_predeter."><text:span text:style-name="T13">(Describir cada unha das accións que se escollan entre as seguintes)</text:span></text:span></text:p>
          </table:table-cell>
          <table:covered-table-cell/>
        </table:table-row>
        <table:table-row table:style-name="Táboa5.12">
          <table:table-cell table:style-name="Táboa5.A12" office:value-type="string">
            <text:p text:style-name="P22">O emprego de ferramentas de xestión comercial.</text:p>
          </table:table-cell>
          <table:table-cell table:style-name="Táboa5.B12" office:value-type="string">
            <text:p text:style-name="P17"/>
          </table:table-cell>
        </table:table-row>
        <text:soft-page-break/>
        <table:table-row table:style-name="Táboa5.12">
          <table:table-cell table:style-name="Táboa5.A12" office:value-type="string">
            <text:p text:style-name="P22">O grao de integración do canle de vendas on line e off line. </text:p>
          </table:table-cell>
          <table:table-cell table:style-name="Táboa5.B12" office:value-type="string">
            <text:p text:style-name="P17"/>
          </table:table-cell>
        </table:table-row>
        <table:table-row table:style-name="Táboa5.14">
          <table:table-cell table:style-name="Táboa5.A14" office:value-type="string">
            <text:p text:style-name="P23"><text:span text:style-name="Fuente_20_de_20_párrafo_20_predeter."><text:span text:style-name="T11">O emprego de ferramentas de marketing dixitais.</text:span></text:span></text:p>
          </table:table-cell>
          <table:table-cell table:style-name="Táboa5.B14" office:value-type="string">
            <text:p text:style-name="P19"/>
          </table:table-cell>
        </table:table-row>
        <table:table-row table:style-name="Táboa5.14">
          <table:table-cell table:style-name="Táboa5.A15" office:value-type="string">
            <text:p text:style-name="P23"><text:span text:style-name="Fuente_20_de_20_párrafo_20_predeter."><text:span text:style-name="T11">O grao de xeración de emprego e formación do persoal.</text:span></text:span></text:p>
          </table:table-cell>
          <table:table-cell table:style-name="Táboa5.B15" office:value-type="string">
            <text:p text:style-name="P19"/>
          </table:table-cell>
        </table:table-row>
        <table:table-row table:style-name="Táboa5.14">
          <table:table-cell table:style-name="Táboa5.A16" office:value-type="string">
            <text:p text:style-name="P23"><text:span text:style-name="Fuente_20_de_20_párrafo_20_predeter."><text:span text:style-name="T11">A implantación dun proxecto de expansión, relevo xeracional ou transformación comercial.</text:span></text:span></text:p>
          </table:table-cell>
          <table:table-cell table:style-name="Táboa5.B16" office:value-type="string">
            <text:p text:style-name="P19"/>
          </table:table-cell>
        </table:table-row>
        <table:table-row table:style-name="Táboa5.14">
          <table:table-cell table:style-name="Táboa5.A17" office:value-type="string">
            <text:p text:style-name="P23"><text:span text:style-name="Fuente_20_de_20_párrafo_20_predeter."><text:span text:style-name="T11">Os servizos á clientela.</text:span></text:span></text:p>
          </table:table-cell>
          <table:table-cell table:style-name="Táboa5.B17" office:value-type="string">
            <text:p text:style-name="P19"/>
          </table:table-cell>
        </table:table-row>
        <table:table-row table:style-name="Táboa5.14">
          <table:table-cell table:style-name="Táboa5.A17" office:value-type="string">
            <text:p text:style-name="P23"><text:span text:style-name="Fuente_20_de_20_párrafo_20_predeter."><text:span text:style-name="T11">As actividades complementarias que supoñan un valor engadido á propia actividade comercial.</text:span></text:span></text:p>
          </table:table-cell>
          <table:table-cell table:style-name="Táboa5.B17" office:value-type="string">
            <text:p text:style-name="P19"/>
          </table:table-cell>
        </table:table-row>
        <table:table-row table:style-name="Táboa5.14">
          <table:table-cell table:style-name="Táboa5.A19" office:value-type="string">
            <text:p text:style-name="P23"><text:span text:style-name="Fuente_20_de_20_párrafo_20_predeter."><text:span text:style-name="T11">A posta en marcha de actuacións de fidelización, campañas de dinamización e participación en feiras ou eventos comerciais.</text:span></text:span></text:p>
          </table:table-cell>
          <table:table-cell table:style-name="Táboa5.B17" office:value-type="string">
            <text:p text:style-name="P19"/>
          </table:table-cell>
        </table:table-row>
        <table:table-row table:style-name="Táboa5.14">
          <table:table-cell table:style-name="Táboa5.A17" office:value-type="string">
            <text:p text:style-name="P23"><text:span text:style-name="Fuente_20_de_20_párrafo_20_predeter."><text:span text:style-name="T11">As campañas de comunicación.</text:span></text:span></text:p>
          </table:table-cell>
          <table:table-cell table:style-name="Táboa5.B17" office:value-type="string">
            <text:p text:style-name="P19"/>
          </table:table-cell>
        </table:table-row>
        <table:table-row table:style-name="Táboa5.14">
          <table:table-cell table:style-name="Táboa5.A21" office:value-type="string">
            <text:p text:style-name="P23"><text:span text:style-name="Fuente_20_de_20_párrafo_20_predeter."><text:span text:style-name="T11">A relación intersectorial e patrocinios (turismo, hostalería, deporte, cultura etc...).</text:span></text:span></text:p>
          </table:table-cell>
          <table:table-cell table:style-name="Táboa5.B17" office:value-type="string">
            <text:p text:style-name="P19"/>
          </table:table-cell>
        </table:table-row>
        <table:table-row table:style-name="Táboa5.14">
          <table:table-cell table:style-name="Táboa5.A17" office:value-type="string">
            <text:p text:style-name="P23"><text:span text:style-name="Fuente_20_de_20_párrafo_20_predeter."><text:span text:style-name="T11">Calquera outra iniciativa que contribúa a un maior posicionamento no seu sector.</text:span></text:span></text:p>
          </table:table-cell>
          <table:table-cell table:style-name="Táboa5.B17" office:value-type="string">
            <text:p text:style-name="P19"/>
          </table:table-cell>
        </table:table-row>
        <table:table-row table:style-name="Táboa5.11">
          <table:table-cell table:style-name="Táboa5.A23" table:number-columns-spanned="2" office:value-type="string">
            <text:p text:style-name="P15"><text:span text:style-name="Fuente_20_de_20_párrafo_20_predeter."><text:span text:style-name="T11"><text:s/></text:span></text:span><text:span text:style-name="Fuente_20_de_20_párrafo_20_predeter."><text:span text:style-name="T16">1.</text:span></text:span><text:span text:style-name="Fuente_20_de_20_párrafo_20_predeter."><text:span text:style-name="T11">3. </text:span></text:span><text:span text:style-name="Fuente_20_de_20_párrafo_20_predeter."><text:span text:style-name="T16">A transición sostible</text:span></text:span><text:span text:style-name="Fuente_20_de_20_párrafo_20_predeter."><text:span text:style-name="T11"> <text:s/>– Ata 20 puntos </text:span></text:span><text:span text:style-name="Fuente_20_de_20_párrafo_20_predeter."><text:span text:style-name="T13">(Describir cada unha das accións que se escollan entre as seguintes)</text:span></text:span></text:p>
          </table:table-cell>
          <table:covered-table-cell/>
        </table:table-row>
        <table:table-row table:style-name="Táboa5.24">
          <table:table-cell table:style-name="Táboa5.A24" office:value-type="string">
            <text:p text:style-name="P22">A incorporación de medidas de eficiencia enerxética.</text:p>
          </table:table-cell>
          <table:table-cell table:style-name="Táboa5.B24" office:value-type="string">
            <text:p text:style-name="P17"/>
          </table:table-cell>
        </table:table-row>
        <table:table-row table:style-name="Táboa5.25">
          <table:table-cell table:style-name="Táboa5.A25" office:value-type="string">
            <text:p text:style-name="P23"><text:span text:style-name="Fuente_20_de_20_párrafo_20_predeter."><text:span text:style-name="T11">A utilización de materiais sostibles no interiorismo e decoración do local comercial.</text:span></text:span></text:p>
          </table:table-cell>
          <table:table-cell table:style-name="Táboa5.B25" office:value-type="string">
            <text:p text:style-name="P19"/>
          </table:table-cell>
        </table:table-row>
        <table:table-row table:style-name="Táboa5.25">
          <table:table-cell table:style-name="Táboa5.A26" office:value-type="string">
            <text:p text:style-name="P23"><text:span text:style-name="Fuente_20_de_20_párrafo_20_predeter."><text:span text:style-name="T11">A venda de produtos locais, galegos ou nacionais.</text:span></text:span></text:p>
          </table:table-cell>
          <table:table-cell table:style-name="Táboa5.B26" office:value-type="string">
            <text:p text:style-name="P19"/>
          </table:table-cell>
        </table:table-row>
        <table:table-row table:style-name="Táboa5.25">
          <table:table-cell table:style-name="Táboa5.A27" office:value-type="string">
            <text:p text:style-name="P23"><text:span text:style-name="Fuente_20_de_20_párrafo_20_predeter."><text:span text:style-name="T11">A utilización de packaging de materiais orgánicos ou reciclados.</text:span></text:span></text:p>
          </table:table-cell>
          <table:table-cell table:style-name="Táboa5.B27" office:value-type="string">
            <text:p text:style-name="P19"/>
          </table:table-cell>
        </table:table-row>
        <table:table-row table:style-name="Táboa5.25">
          <table:table-cell table:style-name="Táboa5.A28" office:value-type="string">
            <text:p text:style-name="P23"><text:span text:style-name="Fuente_20_de_20_párrafo_20_predeter."><text:span text:style-name="T11">A participación ou promoción de campañas de </text:span></text:span><text:soft-page-break/><text:span text:style-name="Fuente_20_de_20_párrafo_20_predeter."><text:span text:style-name="T11">sostibilidade, responsabilidade social ou consumo responsable.</text:span></text:span></text:p>
          </table:table-cell>
          <table:table-cell table:style-name="Táboa5.B28" office:value-type="string">
            <text:p text:style-name="P19"/>
          </table:table-cell>
        </table:table-row>
      </table:table>
      <text:p text:style-name="P24"/>
      <table:table table:name="Táboa6" table:style-name="Táboa6">
        <table:table-column table:style-name="Táboa6.A"/>
        <table:table-column table:style-name="Táboa6.B"/>
        <table:table-header-rows>
          <table:table-row table:style-name="Táboa6.1">
            <table:table-cell table:style-name="Táboa6.A1" table:number-columns-spanned="2" office:value-type="string">
              <text:p text:style-name="P14"><field:fieldmark text:name="Copia de Copia de Copia de Copia de Copia de Copia de __Fieldmark__5036_2648514800 2 1 1 1 1 1 Copia 3" field:type="vnd.oasis.opendocument.field.FORMCHECKBOX"><field:param field:name="Checkbox_Checked" field:value="false"/><field:param field:name="Checkbox_HelpText" field:value=""/><field:param field:name="Checkbox_Name" field:value=""/></field:fieldmark><text:span text:style-name="T8"><text:s/>2. </text:span><text:span text:style-name="Fuente_20_de_20_párrafo_20_predeter."><text:span text:style-name="T9">PREMIO COMERCIO </text:span></text:span><text:span text:style-name="Fuente_20_de_20_párrafo_20_predeter."><text:span text:style-name="T10">TRAXECTORIA</text:span></text:span><text:span text:style-name="Fuente_20_de_20_párrafo_20_predeter."><text:span text:style-name="T9"> 2026 (máx. </text:span></text:span><text:span text:style-name="Fuente_20_de_20_párrafo_20_predeter."><text:span text:style-name="T10">8</text:span></text:span><text:span text:style-name="Fuente_20_de_20_párrafo_20_predeter."><text:span text:style-name="T9">0 puntos)</text:span></text:span></text:p>
            </table:table-cell>
            <table:covered-table-cell/>
          </table:table-row>
          <table:table-row table:style-name="Táboa6.1">
            <table:table-cell table:style-name="Táboa6.A2" table:number-columns-spanned="2" office:value-type="string">
              <text:p text:style-name="P25"/>
            </table:table-cell>
            <table:covered-table-cell/>
          </table:table-row>
        </table:table-header-rows>
        <table:table-row table:style-name="Táboa6.1">
          <table:table-cell table:style-name="Táboa6.A3" table:number-columns-spanned="2" office:value-type="string">
            <text:p text:style-name="P26"><text:span text:style-name="Fuente_20_de_20_párrafo_20_predeter."><text:span text:style-name="T17">2</text:span></text:span><text:span text:style-name="Fuente_20_de_20_párrafo_20_predeter."><text:span text:style-name="T11">.</text:span></text:span><text:span text:style-name="Fuente_20_de_20_párrafo_20_predeter."><text:span text:style-name="T12">1 A </text:span></text:span><text:span text:style-name="Fuente_20_de_20_párrafo_20_predeter."><text:span text:style-name="T17">traxectoria</text:span></text:span><text:span text:style-name="Fuente_20_de_20_párrafo_20_predeter."><text:span text:style-name="T12"> comercial – Ata 20 puntos</text:span></text:span><text:span text:style-name="Fuente_20_de_20_párrafo_20_predeter."><text:span text:style-name="T11"> </text:span></text:span><text:span text:style-name="Fuente_20_de_20_párrafo_20_predeter."><text:span text:style-name="T13">(Describir cada unha das accións que se escollan entre as seguintes)</text:span></text:span></text:p>
          </table:table-cell>
          <table:covered-table-cell/>
        </table:table-row>
        <table:table-row table:style-name="Táboa6.4">
          <table:table-cell table:style-name="Táboa6.A4" office:value-type="string">
            <text:p text:style-name="P16">A antigüidade ao fronte do establecemento comercial por riba do mínimo esixido.</text:p>
          </table:table-cell>
          <table:table-cell table:style-name="Táboa6.B4" office:value-type="string">
            <text:p text:style-name="P17"><text:s/></text:p>
          </table:table-cell>
        </table:table-row>
        <table:table-row table:style-name="Táboa6.5">
          <table:table-cell table:style-name="Táboa6.A5" office:value-type="string">
            <text:p text:style-name="P18"><text:span text:style-name="Fuente_20_de_20_párrafo_20_predeter."><text:span text:style-name="T11">A antigüidade do local comercial.</text:span></text:span></text:p>
          </table:table-cell>
          <table:table-cell table:style-name="Táboa6.B5" office:value-type="string">
            <text:p text:style-name="P19"/>
          </table:table-cell>
        </table:table-row>
        <table:table-row table:style-name="Táboa6.5">
          <table:table-cell table:style-name="Táboa6.A6" office:value-type="string">
            <text:p text:style-name="P18"><text:span text:style-name="Fuente_20_de_20_párrafo_20_predeter."><text:span text:style-name="T11">A conservación da esencia e identidade do comercio.</text:span></text:span></text:p>
          </table:table-cell>
          <table:table-cell table:style-name="Táboa6.B6" office:value-type="string">
            <text:p text:style-name="P19"/>
          </table:table-cell>
        </table:table-row>
        <table:table-row table:style-name="Táboa6.5">
          <table:table-cell table:style-name="Táboa6.A7" office:value-type="string">
            <text:p text:style-name="P18"><text:span text:style-name="Fuente_20_de_20_párrafo_20_predeter."><text:span text:style-name="T11">O recoñecemento doutros premios, distincións e mencións.</text:span></text:span></text:p>
          </table:table-cell>
          <table:table-cell table:style-name="Táboa6.B7" office:value-type="string">
            <text:p text:style-name="P19"/>
          </table:table-cell>
        </table:table-row>
        <table:table-row table:style-name="Táboa6.8">
          <table:table-cell table:style-name="Táboa6.A8" table:number-columns-spanned="2" office:value-type="string">
            <text:p text:style-name="P23"><text:span text:style-name="Fuente_20_de_20_párrafo_20_predeter."><text:span text:style-name="T18">Ademais, </text:span></text:span><text:span text:style-name="Fuente_20_de_20_párrafo_20_predeter."><text:span text:style-name="T19">debe cubrir</text:span></text:span><text:span text:style-name="Fuente_20_de_20_párrafo_20_predeter."><text:span text:style-name="T18"> os criterios de valoración previstos n</text:span></text:span><text:span text:style-name="Fuente_20_de_20_párrafo_20_predeter."><text:span text:style-name="T19">a </text:span></text:span><text:span text:style-name="Fuente_20_de_20_párrafo_20_predeter."><text:span text:style-name="T20">categoría</text:span></text:span><text:span text:style-name="Fuente_20_de_20_párrafo_20_predeter."><text:span text:style-name="T21"> 1</text:span></text:span><text:span text:style-name="Fuente_20_de_20_párrafo_20_predeter."><text:span text:style-name="T18"> </text:span></text:span><text:span text:style-name="Fuente_20_de_20_párrafo_20_predeter."><text:span text:style-name="T19">(</text:span></text:span><text:span text:style-name="Fuente_20_de_20_párrafo_20_predeter."><text:span text:style-name="T20">Premio Comercio Galego 2026</text:span></text:span><text:span text:style-name="Fuente_20_de_20_párrafo_20_predeter."><text:span text:style-name="T19">)</text:span></text:span></text:p>
          </table:table-cell>
          <table:covered-table-cell/>
        </table:table-row>
      </table:table>
      <text:p text:style-name="P24"/>
      <table:table table:name="Táboa7" table:style-name="Táboa7">
        <table:table-column table:style-name="Táboa7.A"/>
        <table:table-header-rows>
          <table:table-row table:style-name="Táboa7.1">
            <table:table-cell table:style-name="Táboa7.A1" office:value-type="string">
              <text:p text:style-name="P14"><field:fieldmark text:name="Copia de Copia de Copia de Copia de Copia de Copia de Copia de __Fieldmark__5036_2648514800 2 1 1 1 1 1 Copia 3 2" field:type="vnd.oasis.opendocument.field.FORMCHECKBOX"><field:param field:name="Checkbox_Checked" field:value="false"/><field:param field:name="Checkbox_HelpText" field:value=""/><field:param field:name="Checkbox_Name" field:value=""/></field:fieldmark><text:span text:style-name="T8"><text:s/></text:span><text:span text:style-name="T7">3</text:span><text:span text:style-name="T8">. </text:span><text:span text:style-name="Fuente_20_de_20_párrafo_20_predeter."><text:span text:style-name="T9">PREMIO COMERCIO </text:span></text:span><text:span text:style-name="Fuente_20_de_20_párrafo_20_predeter."><text:span text:style-name="T10">EMPRENDE</text:span></text:span><text:span text:style-name="Fuente_20_de_20_párrafo_20_predeter."><text:span text:style-name="T9"> 2026 (máx. </text:span></text:span><text:span text:style-name="Fuente_20_de_20_párrafo_20_predeter."><text:span text:style-name="T10">6</text:span></text:span><text:span text:style-name="Fuente_20_de_20_párrafo_20_predeter."><text:span text:style-name="T9">0 puntos)</text:span></text:span></text:p>
            </table:table-cell>
          </table:table-row>
          <table:table-row table:style-name="Táboa7.2">
            <table:table-cell table:style-name="Táboa7.A2" office:value-type="string">
              <text:p text:style-name="P27"/>
            </table:table-cell>
          </table:table-row>
        </table:table-header-rows>
        <table:table-row table:style-name="Táboa7.3">
          <table:table-cell table:style-name="Táboa7.A3" office:value-type="string">
            <text:p text:style-name="P28"><text:span text:style-name="Fuente_20_de_20_párrafo_20_predeter."><text:span text:style-name="T19">Debe cubrir</text:span></text:span><text:span text:style-name="Fuente_20_de_20_párrafo_20_predeter."><text:span text:style-name="T18"> os criterios de valoración previstos n</text:span></text:span><text:span text:style-name="Fuente_20_de_20_párrafo_20_predeter."><text:span text:style-name="T19">a </text:span></text:span><text:span text:style-name="Fuente_20_de_20_párrafo_20_predeter."><text:span text:style-name="T20">categoría</text:span></text:span><text:span text:style-name="Fuente_20_de_20_párrafo_20_predeter."><text:span text:style-name="T21"> 1</text:span></text:span><text:span text:style-name="Fuente_20_de_20_párrafo_20_predeter."><text:span text:style-name="T18"> </text:span></text:span><text:span text:style-name="Fuente_20_de_20_párrafo_20_predeter."><text:span text:style-name="T19">(</text:span></text:span><text:span text:style-name="Fuente_20_de_20_párrafo_20_predeter."><text:span text:style-name="T20">Premio Comercio Galego 2026</text:span></text:span><text:span text:style-name="Fuente_20_de_20_párrafo_20_predeter."><text:span text:style-name="T19">)</text:span></text:span></text:p>
          </table:table-cell>
        </table:table-row>
      </table:table>
      <text:p text:style-name="P24"/>
      <table:table table:name="Táboa8" table:style-name="Táboa8">
        <table:table-column table:style-name="Táboa8.A"/>
        <table:table-column table:style-name="Táboa8.B"/>
        <table:table-row table:style-name="Táboa8.1">
          <table:table-cell table:style-name="Táboa8.A1" table:number-columns-spanned="2" office:value-type="string">
            <text:p text:style-name="P29"><field:fieldmark text:name="Copia de Copia de Copia de Copia de Copia de Copia de Copia de Copia de __Fieldmark__5036_2648514800 2 1 1 1 1 1 Copia 3 2 1" field:type="vnd.oasis.opendocument.field.FORMCHECKBOX"><field:param field:name="Checkbox_Checked" field:value="false"/><field:param field:name="Checkbox_HelpText" field:value=""/><field:param field:name="Checkbox_Name" field:value=""/></field:fieldmark><text:span text:style-name="T6"><text:s/></text:span><text:span text:style-name="T22">4</text:span><text:span text:style-name="T6">. PREMIO COMERCIO </text:span><text:span text:style-name="T22">DINAMIZACIÓN</text:span><text:span text:style-name="T6"> 2026 (máx. </text:span><text:span text:style-name="T22">2</text:span><text:span text:style-name="T6">0 puntos)</text:span></text:p>
          </table:table-cell>
          <table:covered-table-cell/>
        </table:table-row>
        <table:table-row table:style-name="Táboa8.2">
          <table:table-cell table:style-name="Táboa8.A2" table:number-columns-spanned="2" office:value-type="string">
            <text:p text:style-name="P27"/>
          </table:table-cell>
          <table:covered-table-cell/>
        </table:table-row>
        <table:table-row table:style-name="Táboa8.1">
          <table:table-cell table:style-name="Táboa8.A3" table:number-columns-spanned="2" office:value-type="string">
            <text:p text:style-name="P30"><text:span text:style-name="Fuente_20_de_20_párrafo_20_predeter."><text:span text:style-name="T23">4</text:span></text:span><text:span text:style-name="Fuente_20_de_20_párrafo_20_predeter."><text:span text:style-name="T24">.</text:span></text:span><text:span text:style-name="Fuente_20_de_20_párrafo_20_predeter."><text:span text:style-name="T25">1 A</text:span></text:span><text:span text:style-name="Fuente_20_de_20_párrafo_20_predeter."><text:span text:style-name="T23">s campañas de dinamización e fidelización</text:span></text:span><text:span text:style-name="Fuente_20_de_20_párrafo_20_predeter."><text:span text:style-name="T25"> – Ata 20 puntos</text:span></text:span><text:span text:style-name="Fuente_20_de_20_párrafo_20_predeter."><text:span text:style-name="T13"> (Describir cada unha das accións que se escollan entre as seguintes)</text:span></text:span></text:p>
          </table:table-cell>
          <table:covered-table-cell/>
        </table:table-row>
        <table:table-row table:style-name="Táboa8.4">
          <table:table-cell table:style-name="Táboa8.A4" office:value-type="string">
            <text:p text:style-name="P16">A orixinalidade, innovación, funcionalidade e imaxe da campaña.</text:p>
          </table:table-cell>
          <table:table-cell table:style-name="Táboa8.B4" office:value-type="string">
            <text:p text:style-name="P17"><text:s/></text:p>
          </table:table-cell>
        </table:table-row>
        <table:table-row table:style-name="Táboa8.5">
          <table:table-cell table:style-name="Táboa8.A5" office:value-type="string">
            <text:p text:style-name="P18"><text:span text:style-name="Fuente_20_de_20_párrafo_20_predeter."><text:span text:style-name="T11">O emprego de novas </text:span></text:span><text:span text:style-name="Fuente_20_de_20_párrafo_20_predeter."><text:span text:style-name="T26">t</text:span></text:span><text:span text:style-name="Fuente_20_de_20_párrafo_20_predeter."><text:span text:style-name="T11">ecnoloxías para o seu desenvolvemento. </text:span></text:span></text:p>
          </table:table-cell>
          <table:table-cell table:style-name="Táboa8.B5" office:value-type="string">
            <text:p text:style-name="P19"/>
          </table:table-cell>
        </table:table-row>
        <table:table-row table:style-name="Táboa8.5">
          <table:table-cell table:style-name="Táboa8.A6" office:value-type="string">
            <text:p text:style-name="P18"><text:span text:style-name="Fuente_20_de_20_párrafo_20_predeter."><text:span text:style-name="T11">O grao de participación dos comercios asociados e non asociados.</text:span></text:span></text:p>
          </table:table-cell>
          <table:table-cell table:style-name="Táboa8.B6" office:value-type="string">
            <text:p text:style-name="P19"/>
          </table:table-cell>
        </table:table-row>
        <table:table-row table:style-name="Táboa8.5">
          <table:table-cell table:style-name="Táboa8.A7" office:value-type="string">
            <text:p text:style-name="P18"><text:span text:style-name="Fuente_20_de_20_párrafo_20_predeter."><text:span text:style-name="T11">A participación no desenvolvemento da campaña doutros sectores distintos ao comercio.</text:span></text:span></text:p>
          </table:table-cell>
          <table:table-cell table:style-name="Táboa8.B7" office:value-type="string">
            <text:p text:style-name="P19"/>
          </table:table-cell>
        </table:table-row>
        <table:table-row table:style-name="Táboa8.5">
          <table:table-cell table:style-name="Táboa8.A8" office:value-type="string">
            <text:p text:style-name="P18"><text:span text:style-name="Fuente_20_de_20_párrafo_20_predeter."><text:span text:style-name="T11">O impacto nos comercios e nas persoas consumidoras da área comercial e fóra dela, preferentemente a través de parámetros medibles e cuantificables.</text:span></text:span></text:p>
          </table:table-cell>
          <table:table-cell table:style-name="Táboa8.B8" office:value-type="string">
            <text:p text:style-name="P19"/>
          </table:table-cell>
        </table:table-row>
        <table:table-row table:style-name="Táboa8.5">
          <table:table-cell table:style-name="Táboa8.A8" office:value-type="string">
            <text:p text:style-name="P18"><text:span text:style-name="Fuente_20_de_20_párrafo_20_predeter."><text:span text:style-name="T11">A imaxe publicitaria (medios </text:span></text:span><text:soft-page-break/><text:span text:style-name="Fuente_20_de_20_párrafo_20_predeter."><text:span text:style-name="T11">de comunicación,</text:span></text:span> <text:span text:style-name="Fuente_20_de_20_párrafo_20_predeter."><text:span text:style-name="T11">web e redes socias).</text:span></text:span></text:p>
          </table:table-cell>
          <table:table-cell table:style-name="Táboa8.B8" office:value-type="string">
            <text:p text:style-name="P19"/>
          </table:table-cell>
        </table:table-row>
        <table:table-row table:style-name="Táboa8.5">
          <table:table-cell table:style-name="Táboa8.A10" office:value-type="string">
            <text:p text:style-name="P18"><text:span text:style-name="Fuente_20_de_20_párrafo_20_predeter."><text:span text:style-name="T11">A repercusión en medios de comunicación.</text:span></text:span></text:p>
          </table:table-cell>
          <table:table-cell table:style-name="Táboa8.B10" office:value-type="string">
            <text:p text:style-name="P19"/>
          </table:table-cell>
        </table:table-row>
      </table:table>
      <text:p text:style-name="P24"/>
      <text:p text:style-name="P24"/>
      <text:p text:style-name="P24"/>
      <table:table table:name="Táboa9" table:style-name="Táboa9">
        <table:table-column table:style-name="Táboa9.A"/>
        <table:table-column table:style-name="Táboa9.B"/>
        <table:table-row table:style-name="Táboa9.1">
          <table:table-cell table:style-name="Táboa9.A1" table:number-columns-spanned="2" office:value-type="string">
            <text:p text:style-name="P29"><field:fieldmark text:name="Copia de Copia de Copia de Copia de Copia de Copia de Copia de Copia de Copia de __Fieldmark__5036_2648514800 2 1 1 1 1 1 Copia 3 2 1 1" field:type="vnd.oasis.opendocument.field.FORMCHECKBOX"><field:param field:name="Checkbox_Checked" field:value="false"/><field:param field:name="Checkbox_HelpText" field:value=""/><field:param field:name="Checkbox_Name" field:value=""/></field:fieldmark><text:span text:style-name="T6"><text:s/></text:span><text:span text:style-name="T27">5</text:span><text:span text:style-name="T6">. PREMIO COMERCIO </text:span><text:span text:style-name="T27">SOSTIBLE</text:span><text:span text:style-name="T6"> 2026 (máx. </text:span><text:span text:style-name="T27">4</text:span><text:span text:style-name="T6">0 puntos)</text:span></text:p>
          </table:table-cell>
          <table:covered-table-cell/>
        </table:table-row>
        <table:table-row table:style-name="Táboa9.2">
          <table:table-cell table:style-name="Táboa9.A2" table:number-columns-spanned="2" office:value-type="string">
            <text:p text:style-name="P27"/>
          </table:table-cell>
          <table:covered-table-cell/>
        </table:table-row>
        <table:table-row table:style-name="Táboa9.1">
          <table:table-cell table:style-name="Táboa9.A3" table:number-columns-spanned="2" office:value-type="string">
            <text:p text:style-name="P26"><text:span text:style-name="Fuente_20_de_20_párrafo_20_predeter."><text:span text:style-name="T28">5</text:span></text:span><text:span text:style-name="Fuente_20_de_20_párrafo_20_predeter."><text:span text:style-name="T11">.</text:span></text:span><text:span text:style-name="Fuente_20_de_20_párrafo_20_predeter."><text:span text:style-name="T12">1 O fomento dun consumo sostible e responsable – Ata 20 puntos</text:span></text:span><text:span text:style-name="Fuente_20_de_20_párrafo_20_predeter."><text:span text:style-name="T11"> </text:span></text:span><text:span text:style-name="Fuente_20_de_20_párrafo_20_predeter."><text:span text:style-name="T13">(Describir cada unha das accións que se escollan entre as seguintes)</text:span></text:span></text:p>
          </table:table-cell>
          <table:covered-table-cell/>
        </table:table-row>
        <table:table-row table:style-name="Táboa9.4">
          <table:table-cell table:style-name="Táboa9.A4" office:value-type="string">
            <text:p text:style-name="P16">A mensaxe a prol dun consumo sostible e responsable promovendo a compra no comercio local, a compra de produto fresco, local, ecolóxico, de segunda man etc.. <text:s/>a redución ou reutilización de excedentes, así como calquera outra que promova os valores vencellados ao consumo sostible e responsable.</text:p>
          </table:table-cell>
          <table:table-cell table:style-name="Táboa9.B4" office:value-type="string">
            <text:p text:style-name="P17"><text:s/></text:p>
          </table:table-cell>
        </table:table-row>
        <table:table-row table:style-name="Táboa9.5">
          <table:table-cell table:style-name="Táboa9.A5" office:value-type="string">
            <text:p text:style-name="P18"><text:span text:style-name="Fuente_20_de_20_párrafo_20_predeter."><text:span text:style-name="T11">A participación no desenvolvemento da campaña de colectivos vulnerables.</text:span></text:span></text:p>
          </table:table-cell>
          <table:table-cell table:style-name="Táboa9.B5" office:value-type="string">
            <text:p text:style-name="P19"/>
          </table:table-cell>
        </table:table-row>
        <table:table-row table:style-name="Táboa9.6">
          <table:table-cell table:style-name="Táboa9.A6" table:number-columns-spanned="2" office:value-type="string">
            <text:p text:style-name="P28"><text:span text:style-name="Fuente_20_de_20_párrafo_20_predeter."><text:span text:style-name="T18">Ademais, </text:span></text:span><text:span text:style-name="Fuente_20_de_20_párrafo_20_predeter."><text:span text:style-name="T19">debe cubrir</text:span></text:span><text:span text:style-name="Fuente_20_de_20_párrafo_20_predeter."><text:span text:style-name="T18"> os criterios de valoración previstos n</text:span></text:span><text:span text:style-name="Fuente_20_de_20_párrafo_20_predeter."><text:span text:style-name="T19">a </text:span></text:span><text:span text:style-name="Fuente_20_de_20_párrafo_20_predeter."><text:span text:style-name="T20">categoría</text:span></text:span><text:span text:style-name="Fuente_20_de_20_párrafo_20_predeter."><text:span text:style-name="T21"> </text:span></text:span><text:span text:style-name="Fuente_20_de_20_párrafo_20_predeter."><text:span text:style-name="T29">4</text:span></text:span><text:span text:style-name="Fuente_20_de_20_párrafo_20_predeter."><text:span text:style-name="T21"> </text:span></text:span><text:span text:style-name="Fuente_20_de_20_párrafo_20_predeter."><text:span text:style-name="T19">(</text:span></text:span><text:span text:style-name="Fuente_20_de_20_párrafo_20_predeter."><text:span text:style-name="T20">Premio Comercio Dinamización 2026</text:span></text:span><text:span text:style-name="Fuente_20_de_20_párrafo_20_predeter."><text:span text:style-name="T19">)</text:span></text:span></text:p>
          </table:table-cell>
          <table:covered-table-cell/>
        </table:table-row>
      </table:table>
      <text:p text:style-name="P24"/>
      <text:p text:style-name="P24"/>
      <text:p text:style-name="P24"/>
      <text:p text:style-name="P24"/>
      <text:p text:style-name="P31"/>
      <text:p text:style-name="P32"/>
      <text:p text:style-name="P32"/>
      <text:p text:style-name="P32"/>
      <text:p text:style-name="P32"/>
      <text:p text:style-name="P24"/>
      <text:p text:style-name="P24"/>
      <text:p text:style-name="P24"/>
      <table:table table:name="Táboa21" table:style-name="Táboa21">
        <table:table-column table:style-name="Táboa21.A"/>
        <table:table-column table:style-name="Táboa21.B"/>
        <table:table-column table:style-name="Táboa21.C"/>
        <table:table-column table:style-name="Táboa21.D"/>
        <table:table-column table:style-name="Táboa21.E"/>
        <table:table-column table:style-name="Táboa21.F"/>
        <table:table-column table:style-name="Táboa21.G"/>
        <table:table-column table:style-name="Táboa21.H"/>
        <table:table-row table:style-name="Táboa21.1">
          <table:table-cell table:style-name="Táboa21.A1" table:number-columns-spanned="8" office:value-type="string">
            <text:p text:style-name="P33"><text:span text:style-name="Fuente_20_de_20_párrafo_20_predeter."><text:span text:style-name="T30">SINATURA DA PERSOA REPRESENTANTE</text:span></text:span></text:p>
          </table:table-cell>
          <table:covered-table-cell/>
          <table:covered-table-cell/>
          <table:covered-table-cell/>
          <table:covered-table-cell/>
          <table:covered-table-cell/>
          <table:covered-table-cell/>
          <table:covered-table-cell/>
        </table:table-row>
        <table:table-row table:style-name="Táboa21.1">
          <table:table-cell table:style-name="Táboa21.A2" table:number-columns-spanned="8" office:value-type="string">
            <text:p text:style-name="P34"/>
            <text:p text:style-name="P34"/>
            <text:p text:style-name="P34"/>
          </table:table-cell>
          <table:covered-table-cell/>
          <table:covered-table-cell/>
          <table:covered-table-cell/>
          <table:covered-table-cell/>
          <table:covered-table-cell/>
          <table:covered-table-cell/>
          <table:covered-table-cell/>
        </table:table-row>
        <table:table-row table:style-name="Táboa21.1">
          <table:table-cell table:style-name="Táboa21.A2" table:number-columns-spanned="8" office:value-type="string">
            <text:p text:style-name="P34">Lugar e data</text:p>
          </table:table-cell>
          <table:covered-table-cell/>
          <table:covered-table-cell/>
          <table:covered-table-cell/>
          <table:covered-table-cell/>
          <table:covered-table-cell/>
          <table:covered-table-cell/>
          <table:covered-table-cell/>
        </table:table-row>
        <table:table-row table:style-name="Táboa21.4">
          <table:table-cell table:style-name="Táboa21.A4" office:value-type="string">
            <text:p text:style-name="P35"/>
          </table:table-cell>
          <table:table-cell table:style-name="Táboa21.A4" office:value-type="string">
            <text:p text:style-name="P36">,</text:p>
          </table:table-cell>
          <table:table-cell table:style-name="Táboa21.A4" office:value-type="string">
            <text:p text:style-name="P37"/>
          </table:table-cell>
          <table:table-cell table:style-name="Táboa21.A4" office:value-type="string">
            <text:p text:style-name="P36">de</text:p>
          </table:table-cell>
          <table:table-cell table:style-name="Táboa21.A4" office:value-type="string">
            <text:p text:style-name="P37"/>
          </table:table-cell>
          <table:table-cell table:style-name="Táboa21.A4" office:value-type="string">
            <text:p text:style-name="P36">de</text:p>
          </table:table-cell>
          <table:table-cell table:style-name="Táboa21.A4" office:value-type="string">
            <text:p text:style-name="P37"/>
          </table:table-cell>
          <table:table-cell table:style-name="Táboa21.A1" office:value-type="string">
            <text:p text:style-name="P38"/>
          </table:table-cell>
        </table:table-row>
      </table:table>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Trebuchet MS" svg:font-family="'Trebuchet MS'" style:font-family-generic="swiss" style:font-pitch="variable"/>
    <style:font-face style:name="Xunta Sans"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O-Normal" style:family="paragraph">
      <style:paragraph-properties fo:orphans="0" fo:widows="0" fo:hyphenation-ladder-count="no-limit" fo:hyphenation-keep="auto" loext:hyphenation-keep-type="column"/>
      <style:text-properties fo:color="#00000a" loext:opacity="100%" fo:language="gl" fo:country="ES" style:letter-kerning="fals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gl"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8P0"/>
    </number:currency-style>
    <number:percentage-style style:name="N119">
      <number:number number:decimal-places="2" number:min-decimal-places="2"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end" style:justify-single-word="false"/>
    </style:style>
    <style:style style:name="MT1" style:family="text">
      <style:text-properties style:font-name="Xunta Sans" fo:font-size="10pt" style:font-size-asian="10pt" style:font-size-complex="10pt"/>
    </style:style>
    <style:style style:name="MT2" style:family="text">
      <style:text-properties style:font-name="Xunta Sans" fo:font-size="10pt" style:font-size-asian="10pt" style:font-size-complex="10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con transparencia 1" text:anchor-type="paragraph" svg:x="-0.053cm" svg:y="-0.501cm" svg:width="6.359cm" style:rel-width="scale" svg:height="0.96cm" style:rel-height="scale" draw:z-index="7"><draw:image xlink:href="Pictures/1000000100002175000004E23C4D37D7.png" xlink:type="simple" xlink:show="embed" xlink:actuate="onLoad" draw:mime-type="image/png"/></draw:frame></text:p>
        <text:p text:style-name="Encabezado"/>
      </style:header>
      <style:footer>
        <text:p text:style-name="MP1"><draw:frame draw:style-name="Mfr2" draw:name="Imagen 4" text:anchor-type="paragraph" svg:x="-0.198cm" svg:y="0.229cm" svg:width="3.489cm" style:rel-width="scale" svg:height="0.977cm" style:rel-height="scale" draw:z-index="3"><draw:image xlink:href="Pictures/1000000100000BDF00000353086427D0.png" xlink:type="simple" xlink:show="embed" xlink:actuate="onLoad" draw:mime-type="image/png"/><draw:contour-polygon svg:width="107.127cm" svg:height="29.922cm" svg:viewBox="0 0 107127 29922" draw:points="10832,35 10656,70 10479,105 10338,141 10232,176 10091,211 9985,246 9915,282 9809,317 9703,352 9632,388 9562,423 9456,458 9385,493 9315,529 9244,564 9209,599 9138,635 9068,670 8997,705 8962,740 8891,776 8856,811 8786,846 8750,882 8680,917 8644,952 8574,987 8539,1023 8503,1058 8468,1093 8397,1129 8362,1164 8327,1199 8292,1234 8256,1270 8221,1305 8150,1340 8115,1376 8080,1411 8045,1446 8009,1481 7974,1517 7939,1552 7903,1587 7868,1623 7868,1658 7833,1693 7798,1728 7762,1764 7727,1799 7692,1834 7656,1870 7656,1905 7621,1940 7586,1975 7551,2011 7551,2046 7515,2081 7480,2117 7445,2152 7445,2187 7409,2222 7374,2258 7374,2293 7339,2328 7304,2364 7304,2399 7268,2434 7268,2469 7233,2505 7198,2540 7198,2575 7162,2611 7162,2646 7127,2681 7127,2716 7092,2752 7092,2787 7057,2822 7057,2858 7021,2893 7021,2928 6986,2963 6986,2999 6951,3034 6951,3069 6915,3105 6915,3140 6915,3175 6880,3210 6880,3246 6845,3281 6845,3316 6845,3352 6810,3387 6810,3422 6810,3457 6774,3493 6774,3528 6774,3563 6739,3599 6739,3634 6739,3669 6704,3704 6704,3740 6704,3775 6704,3810 6668,3846 6668,3881 6668,3916 6668,3951 6633,3987 6633,4022 6633,4057 6633,4093 6633,4128 6598,4163 6598,4198 6598,4234 6598,4269 6598,4304 6598,4340 6563,4375 6563,4410 6563,4445 6563,4481 6563,4516 6563,4551 6563,4587 6563,4622 4869,4657 4763,4692 4657,4728 4551,4763 4445,4798 4375,4834 4304,4869 4198,4904 4128,4939 4057,4975 3987,5010 3916,5045 3846,5081 3775,5116 3740,5151 3669,5186 3599,5222 3563,5257 3493,5292 3457,5328 3387,5363 3352,5398 3281,5433 3246,5469 3210,5504 3140,5539 3105,5575 3069,5610 3034,5645 2999,5680 2928,5716 2893,5751 2858,5786 2822,5822 2787,5857 2752,5892 2716,5927 2681,5963 2646,5998 2611,6033 2575,6069 2540,6104 2505,6139 2469,6174 2434,6210 2434,6245 2399,6280 2364,6316 2328,6351 2293,6386 2293,6421 2258,6457 2222,6492 2187,6527 2152,6563 2152,6598 2117,6633 2081,6668 2081,6704 2046,6739 2011,6774 2011,6810 1975,6845 1940,6880 1940,6915 1905,6951 1905,6986 1870,7021 1870,7057 1834,7092 1799,7127 1799,7162 1764,7198 1764,7233 1728,7268 1728,7304 1693,7339 1693,7374 1658,7409 1658,7445 1623,7480 1623,7515 1623,7551 1587,7586 1587,7621 1552,7656 1552,7692 1552,7727 1517,7762 1517,7798 1481,7833 1481,7868 1481,7903 1446,7939 1446,7974 1446,8009 1411,8045 1411,8080 1411,8115 1376,8150 1376,8186 1376,8221 1376,8256 1340,8292 1340,8327 1340,8362 1340,8397 1305,8433 1305,8468 1305,8503 1305,8539 1305,8574 1270,8609 1270,8644 1270,8680 1270,8715 1270,8750 1270,8786 1234,8821 1234,8856 1234,8891 1234,8927 1234,8962 1234,8997 1234,9033 1234,9068 1199,9103 1199,9138 1199,9174 1199,9209 1199,9244 1199,9280 1199,9315 1199,9350 1199,9385 1199,9421 1199,9456 1199,9491 1199,9527 1199,9562 1199,9597 1199,9632 1199,9668 1199,9703 1199,9738 1199,9774 1199,9809 1199,9844 1199,9879 1199,9915 1199,9950 1199,9985 1199,10021 1199,10056 1199,10091 1234,10126 1234,10162 1234,10197 1234,10232 1234,10268 1234,10303 1234,10338 1234,10373 1270,10409 1270,10444 1270,10479 1270,10515 1270,10550 1270,10585 1305,10620 1305,10656 1305,10691 1305,10726 1340,10762 1340,10797 1340,10832 1340,10867 1376,10903 1376,10938 1376,10973 1376,11009 1411,11044 1411,11079 1411,11114 1446,11150 1446,11185 1446,11220 1481,11256 1481,11291 1481,11326 1517,11361 1517,11397 1517,11432 1552,11467 1552,11503 1587,11538 1587,11573 1587,11608 1623,11644 1623,11679 1658,11714 1658,11750 1693,11785 1693,11820 1693,11855 1728,11891 1728,11926 1764,11961 1799,11997 1799,12032 1834,12067 1834,12102 1870,12138 1870,12173 1905,12208 1905,12244 1940,12279 1975,12314 1975,12349 2011,12385 2046,12420 2046,12455 2081,12491 2117,12526 2117,12561 2152,12596 2187,12632 2187,12667 2222,12702 2258,12738 2293,12773 2293,12808 2328,12843 2364,12879 2399,12914 2434,12949 2469,12985 2505,13020 2505,13055 2540,13090 2575,13126 2611,13161 2646,13196 2681,13232 2716,13267 2752,13302 2787,13337 2822,13373 2858,13408 2928,13443 2963,13479 882,13514 882,13549 846,13584 811,13620 811,13655 776,13690 776,13726 740,13761 705,13796 705,13831 670,13867 670,13902 635,13937 599,13973 599,14008 564,14043 564,14078 529,14114 529,14149 493,14184 493,14220 458,14255 458,14290 423,14325 423,14361 423,14396 388,14431 388,14467 352,14502 352,14537 317,14572 317,14608 317,14643 282,14678 282,14714 282,14749 246,14784 246,14819 246,14855 211,14890 211,14925 211,14961 176,14996 176,15031 176,15066 176,15102 141,15137 141,15172 141,15208 105,15243 105,15278 105,15313 105,15349 105,15384 70,15419 70,15455 70,15490 70,15525 70,15560 35,15596 35,15631 35,15666 35,15702 35,15737 35,15772 35,15807 35,15843 35,15878 35,15913 35,15949 35,15984 35,16019 35,16054 35,16090 35,16125 35,16160 35,16196 35,16231 35,16266 35,16301 35,16337 35,16372 35,16407 35,16443 35,16478 35,16513 35,16548 35,16584 35,16619 35,16654 35,16690 35,16725 35,16760 35,16795 35,16831 35,16866 35,16901 35,16937 35,16972 35,17007 35,17042 35,17078 35,17113 35,17148 35,17184 35,17219 35,17254 35,17289 70,17325 70,17360 70,17395 70,17431 70,17466 70,17501 105,17536 105,17572 105,17607 105,17642 141,17678 141,17713 141,17748 141,17783 176,17819 176,17854 176,17889 176,17925 211,17960 211,17995 211,18030 246,18066 246,18101 246,18136 282,18172 282,18207 282,18242 317,18277 317,18313 352,18348 352,18383 352,18419 388,18454 388,18489 423,18524 423,18560 458,18595 458,18630 493,18666 493,18701 493,18736 529,18771 529,18807 564,18842 599,18877 599,18913 635,18948 635,18983 670,19018 670,19054 705,19089 740,19124 740,19160 776,19195 776,19230 811,19265 846,19301 846,19336 882,19371 917,19407 917,19442 952,19477 987,19512 1023,19548 1023,19583 1058,19618 1093,19654 1129,19689 1164,19724 1164,19759 1199,19795 1234,19830 1270,19865 1305,19901 1340,19936 1376,19971 1411,20006 1446,20042 1481,20077 1517,20112 1552,20148 1587,20183 1623,20218 1658,20253 1693,20289 1728,20324 1764,20359 1799,20395 1870,20430 1905,20465 1940,20500 1975,20536 2046,20571 2081,20606 2152,20642 2187,20677 2222,20712 2293,20747 2328,20783 2399,20818 2469,20853 2505,20889 2575,20924 2646,20959 2716,20994 2787,21030 2858,21065 2928,21100 2999,21136 3069,21171 3140,21206 3246,21241 3316,21277 3422,21312 3528,21347 3634,21383 3775,21418 3916,21453 4057,21488 4269,21524 4481,21559 4975,21594 12349,21630 12385,21665 12385,21700 12385,21735 12385,21771 12385,21806 12420,21841 12420,21877 12420,21912 12420,21947 12420,21982 12420,22018 12455,22053 12455,22088 12455,22124 12455,22159 12455,22194 12455,22229 12455,22265 12455,22300 12455,22335 12455,22371 12455,22406 12455,22441 12455,22476 12455,22512 12455,22547 12455,22582 12455,22618 12455,22653 12455,22688 12455,22723 12455,22759 12455,22794 4410,22829 3987,22865 3599,22900 3493,22935 3493,22970 3493,23006 3493,23041 3493,23076 3493,23112 3493,23147 3528,23182 3528,23217 3528,23253 3528,23288 3528,23323 3528,23359 3528,23394 3563,23429 3563,23464 3563,23500 3563,23535 3563,23570 3599,23606 3599,23641 3599,23676 3599,23711 3634,23747 3634,23782 3634,23817 3634,23853 3669,23888 3669,23923 3669,23958 3704,23994 3704,24029 3704,24064 3704,24100 3740,24135 3740,24170 3775,24205 3775,24241 3775,24276 3810,24311 3810,24347 3810,24382 3846,24417 3846,24452 3881,24488 3881,24523 3881,24558 3916,24594 3916,24629 3951,24664 3951,24699 3987,24735 3987,24770 4022,24805 4022,24841 4057,24876 4057,24911 4093,24946 4093,24982 4128,25017 4128,25052 4163,25088 4198,25123 4198,25158 4234,25193 4234,25229 4269,25264 4304,25299 4304,25335 4340,25370 4375,25405 4375,25440 4410,25476 4445,25511 4481,25546 4481,25582 4516,25617 4551,25652 4587,25687 4587,25723 4622,25758 4657,25793 4692,25829 4728,25864 4763,25899 4798,25934 4834,25970 4834,26005 4869,26040 4904,26076 4939,26111 4975,26146 5010,26181 5045,26217 5081,26252 5151,26287 5186,26323 5222,26358 5257,26393 5292,26428 5328,26464 5398,26499 5433,26534 5469,26570 5504,26605 5575,26640 5610,26675 5680,26711 5716,26746 5786,26781 5822,26817 5892,26852 5927,26887 5998,26922 6069,26958 6139,26993 6174,27028 6245,27064 6316,27099 6386,27134 6492,27169 6563,27205 6633,27240 6739,27275 6810,27311 6915,27346 7021,27381 7127,27416 7268,27452 7409,27487 7586,27522 7762,27558 8009,27593 12349,27628 12314,27663 12279,27699 12244,27734 12208,27769 12173,27805 12138,27840 12102,27875 12067,27910 12032,27946 11997,27981 11961,28016 11926,28052 11891,28087 11855,28122 11820,28157 11785,28193 11750,28228 11714,28263 11679,28299 11644,28334 11608,28369 11573,28404 11538,28440 11503,28475 11503,28510 11538,28546 11573,28581 11644,28616 11679,28651 11714,28687 11750,28722 11785,28757 11820,28793 11855,28828 11926,28863 11961,28898 11997,28934 12032,28969 12102,29004 12138,29040 12173,29075 12244,29110 12279,29145 12349,29181 12385,29216 12455,29251 12526,29287 12561,29322 12632,29357 12702,29392 12773,29428 12843,29463 12914,29498 12985,29534 13055,29569 13126,29604 13232,29639 13302,29675 13408,29710 13514,29745 13620,29781 13726,29816 13867,29851 14008,29886 14184,29922 14396,29957 37296,29957 37296,29922 37296,29886 37296,29851 37296,29816 37296,29781 37296,29745 37296,29710 37296,29675 37296,29639 37296,29604 37296,29569 37296,29534 37296,29498 37296,29463 37296,29428 37296,29392 37296,29357 37296,29322 37296,29287 37296,29251 37296,29216 37296,29181 37296,29145 37296,29110 37296,29075 37296,29040 37296,29004 37296,28969 37296,28934 37296,28898 37296,28863 37296,28828 37296,28793 37296,28757 37296,28722 37296,28687 37296,28651 37296,28616 37296,28581 37296,28546 37296,28510 37296,28475 37296,28440 37296,28404 37296,28369 37296,28334 37296,28299 37296,28263 37296,28228 37296,28193 37296,28157 37296,28122 37296,28087 37296,28052 37296,28016 37296,27981 37296,27946 37296,27910 37296,27875 37296,27840 37296,27805 37296,27769 37296,27734 37296,27699 37296,27663 37296,27628 37296,27593 37296,27558 37296,27522 37296,27487 37296,27452 37296,27416 37296,27381 37296,27346 37296,27311 37296,27275 89343,27240 89872,27205 90084,27169 90260,27134 90401,27099 90542,27064 90648,27028 90754,26993 90860,26958 90931,26922 91001,26887 91072,26852 91142,26817 91213,26781 91283,26746 91354,26711 91389,26675 91460,26640 91495,26605 91566,26570 91601,26534 91672,26499 91707,26464 91742,26428 91813,26393 91848,26358 91883,26323 91919,26287 91954,26252 91989,26217 92024,26181 92060,26146 92095,26111 92130,26076 92166,26040 92201,26005 92236,25970 92271,25934 92271,25899 92307,25864 92342,25829 92377,25793 92413,25758 92413,25723 92448,25687 92483,25652 92483,25617 92518,25582 92554,25546 92554,25511 92589,25476 92624,25440 92624,25405 92660,25370 92660,25335 92695,25299 92695,25264 92730,25229 92730,25193 92765,25158 92765,25123 92801,25088 92801,25052 92836,25017 92836,24982 92871,24946 92871,24911 92907,24876 92907,24841 92907,24805 92942,24770 92942,24735 92977,24699 92977,24664 92977,24629 93012,24594 93012,24558 93012,24523 93048,24488 93048,24452 93048,24417 93083,24382 93083,24347 93083,24311 93118,24276 93118,24241 93118,24205 93118,24170 93154,24135 93154,24100 93154,24064 93154,24029 93189,23994 93189,23958 93189,23923 93189,23888 93224,23853 93224,23817 93224,23782 93224,23747 93224,23711 93224,23676 93259,23641 93259,23606 93259,23570 93259,23535 93259,23500 93259,23464 93259,23429 93295,23394 93295,23359 93295,23323 93295,23288 93295,23253 93295,23217 93295,23182 93295,23147 93295,23112 93330,23076 93330,23041 93330,23006 93330,22970 93330,22935 93330,22900 93330,22865 93330,22829 93330,22794 93330,22759 93330,22723 93330,22688 93330,22653 93330,22618 93330,22582 93330,22547 93330,22512 93330,22476 93330,22441 93330,22406 93330,22371 93330,22335 93330,22300 93330,22265 93330,22229 93330,22194 93330,22159 93330,22124 93330,22088 93330,22053 93330,22018 93330,21982 93330,21947 93330,21912 93330,21877 93330,21841 93330,21806 93330,21771 93295,21735 93295,21700 93295,21665 93295,21630 93295,21594 93295,21559 93295,21524 93295,21488 93259,21453 93259,21418 93259,21383 93259,21347 93259,21312 93259,21277 93259,21241 93224,21206 93224,21171 93224,21136 93224,21100 93224,21065 93189,21030 93189,20994 93189,20959 93189,20924 93154,20889 93154,20853 93154,20818 93154,20783 93118,20747 93118,20712 93118,20677 93118,20642 93083,20606 93083,20571 93083,20536 93048,20500 93048,20465 93048,20430 93012,20395 93012,20359 93012,20324 92977,20289 92977,20253 92942,20218 92942,20183 92942,20148 92907,20112 92907,20077 92871,20042 92871,20006 92836,19971 92836,19936 92836,19901 92801,19865 92801,19830 92765,19795 92765,19759 92730,19724 92695,19689 92695,19654 92660,19618 92660,19583 92624,19548 92624,19512 92589,19477 92554,19442 92554,19407 92518,19371 92483,19336 92483,19301 92448,19265 92413,19230 92377,19195 92377,19160 92342,19124 92307,19089 92271,19054 92236,19018 92201,18983 92201,18948 92166,18913 92130,18877 92095,18842 92060,18807 92024,18771 91989,18736 91954,18701 91883,18666 91848,18630 91813,18595 91777,18560 91742,18524 91672,18489 91636,18454 91601,18419 91530,18383 91495,18348 91425,18313 91354,18277 91319,18242 91248,18207 91178,18172 91107,18136 91036,18101 90966,18066 90895,18030 90789,17995 90684,17960 90578,17925 90472,17889 90331,17854 90190,17819 89978,17783 89660,17748 37296,17713 37296,17678 37296,17642 37296,17607 37296,17572 37296,17536 37296,17501 37296,17466 37296,17431 37296,17395 37296,17360 37296,17325 37296,17289 37296,17254 37296,17219 37296,17184 37296,17148 37296,17113 37296,17078 37296,17042 37296,17007 37296,16972 37296,16937 37296,16901 37296,16866 37296,16831 37296,16795 37296,16760 37296,16725 37296,16690 37296,16654 37296,16619 37296,16584 37296,16548 37296,16513 37296,16478 37296,16443 37296,16407 37296,16372 37296,16337 37296,16301 37296,16266 37296,16231 37296,16196 37296,16160 37296,16125 37296,16090 37296,16054 37296,16019 37296,15984 37296,15949 37296,15913 37296,15878 37296,15843 37296,15807 37296,15772 37296,15737 37296,15702 37296,15666 37296,15631 37296,15596 37296,15560 37296,15525 37296,15490 37296,15455 37296,15419 37296,15384 37296,15349 37296,15313 37296,15278 37296,15243 37296,15208 37296,15172 37296,15137 37296,15102 37296,15066 37296,15031 37296,14996 37296,14961 37296,14925 37296,14890 37296,14855 37296,14819 37296,14784 37296,14749 37296,14714 37296,14678 37296,14643 37296,14608 37296,14572 37296,14537 37296,14502 37296,14467 37296,14431 37296,14396 37296,14361 37296,14325 37296,14290 37296,14255 37296,14220 37296,14184 37296,14149 37296,14114 37296,14078 37296,14043 37296,14008 37296,13973 37296,13937 37296,13902 37296,13867 37296,13831 37296,13796 37296,13761 37296,13726 37296,13690 37296,13655 37296,13620 37296,13584 37296,13549 37296,13514 37296,13479 37296,13443 37296,13408 37296,13373 37296,13337 37296,13302 37296,13267 37296,13232 37296,13196 37296,13161 37296,13126 37296,13090 37296,13055 37296,13020 37296,12985 37296,12949 37296,12914 37296,12879 37296,12843 37296,12808 37296,12773 37296,12738 37296,12702 37296,12667 37296,12632 37296,12596 37296,12561 37296,12526 37296,12491 37296,12455 37296,12420 37296,12385 37296,12349 37296,12314 37296,12279 37296,12244 103669,12208 103916,12173 104092,12138 104233,12102 104374,12067 104480,12032 104586,11997 104692,11961 104763,11926 104833,11891 104939,11855 105010,11820 105080,11785 105115,11750 105186,11714 105257,11679 105292,11644 105362,11608 105398,11573 105468,11538 105504,11503 105539,11467 105609,11432 105645,11397 105680,11361 105715,11326 105751,11291 105821,11256 105856,11220 105892,11185 105927,11150 105962,11114 105998,11079 105998,11044 106033,11009 106068,10973 106103,10938 106139,10903 106174,10867 106209,10832 106209,10797 106245,10762 106280,10726 106280,10691 106315,10656 106350,10620 106386,10585 106386,10550 106421,10515 106421,10479 106456,10444 106492,10409 106492,10373 106527,10338 106527,10303 106562,10268 106562,10232 106597,10197 106597,10162 106633,10126 106633,10091 106668,10056 106668,10021 106703,9985 106703,9950 106739,9915 106739,9879 106774,9844 106774,9809 106774,9774 106809,9738 106809,9703 106844,9668 106844,9632 106844,9597 106880,9562 106880,9527 106880,9491 106915,9456 106915,9421 106915,9385 106950,9350 106950,9315 106950,9280 106950,9244 106986,9209 106986,9174 106986,9138 107021,9103 107021,9068 107021,9033 107021,8997 107021,8962 107056,8927 107056,8891 107056,8856 107056,8821 107091,8786 107091,8750 107091,8715 107091,8680 107091,8644 107091,8609 107127,8574 107127,8539 107127,8503 107127,8468 107127,8433 107127,8397 107127,8362 107162,8327 107162,8292 107162,8256 107162,8221 107162,8186 107162,8150 107162,8115 107162,8080 107162,8045 107162,8009 107162,7974 107162,7939 107162,7903 107162,7868 107162,7833 107162,7798 107162,7762 107162,7727 107162,7692 107162,7656 107162,7621 107162,7586 107162,7551 107162,7515 107162,7480 107162,7445 107162,7409 107162,7374 107162,7339 107162,7304 107162,7268 107162,7233 107162,7198 107162,7162 107162,7127 107162,7092 107162,7057 107162,7021 107162,6986 107162,6951 107162,6915 107162,6880 107162,6845 107162,6810 107162,6774 107162,6739 107162,6704 107162,6668 107162,6633 107162,6598 107162,6563 107127,6527 107127,6492 107127,6457 107127,6421 107127,6386 107127,6351 107127,6316 107091,6280 107091,6245 107091,6210 107091,6174 107091,6139 107091,6104 107056,6069 107056,6033 107056,5998 107056,5963 107021,5927 107021,5892 107021,5857 107021,5822 106986,5786 106986,5751 106986,5716 106986,5680 106950,5645 106950,5610 106950,5575 106915,5539 106915,5504 106915,5469 106880,5433 106880,5398 106880,5363 106844,5328 106844,5292 106844,5257 106809,5222 106809,5186 106774,5151 106774,5116 106774,5081 106739,5045 106739,5010 106703,4975 106703,4939 106668,4904 106668,4869 106633,4834 106633,4798 106597,4763 106597,4728 106562,4692 106562,4657 106527,4622 106527,4587 106492,4551 106456,4516 106456,4481 106421,4445 106386,4410 106386,4375 106350,4340 106315,4304 106315,4269 106280,4234 106245,4198 106209,4163 106209,4128 106174,4093 106139,4057 106103,4022 106068,3987 106033,3951 105998,3916 105998,3881 105962,3846 105927,3810 105892,3775 105821,3740 105786,3704 105751,3669 105715,3634 105680,3599 105645,3563 105609,3528 105539,3493 105504,3457 105468,3422 105398,3387 105362,3352 105292,3316 105221,3281 105186,3246 105115,3210 105045,3175 104974,3140 104904,3105 104833,3069 104763,3034 104657,2999 104586,2963 104480,2928 104339,2893 104233,2858 104057,2822 103880,2787 103598,2752 37296,2716 37296,2681 37296,2646 37296,2611 37296,2575 37296,2540 37296,2505 37296,2469 37296,2434 37296,2399 37296,2364 37296,2328 37296,2293 37296,2258 37296,2222 37296,2187 37296,2152 37296,2117 37296,2081 37296,2046 37296,2011 37296,1975 37296,1940 37296,1905 37296,1870 37296,1834 37296,1799 37296,1764 37296,1728 37296,1693 37296,1658 37296,1623 37296,1587 37296,1552 37296,1517 37296,1481 37296,1446 37296,1411 37296,1376 37296,1340 37296,1305 37296,1270 37296,1234 37296,1199 37296,1164 37296,1129 37296,1093 37296,1058 37296,1023 37296,987 37296,952 37296,917 37296,882 37296,846 37296,811 37296,776 37296,740 37296,705 37296,670 37296,635 37296,599 37296,564 37296,529 37296,493 37296,458 37296,423 37296,388 37296,352 37296,317 37296,282 37296,246 37296,211 37296,176 37296,141 37296,105 37296,70 37296,35" draw:recreate-on-edit="true"/></draw:frame><text:span text:style-name="Fuente_20_de_20_párrafo_20_predeter."><text:span text:style-name="MT1">Páxina </text:span></text:span><text:span text:style-name="Fuente_20_de_20_párrafo_20_predeter."><text:span text:style-name="MT2"><text:page-number text:select-page="current">4</text:page-number></text:span></text:span><text:span text:style-name="Fuente_20_de_20_párrafo_20_predeter."><text:span text:style-name="MT1"><text:s/>de </text:span></text:span><text:span text:style-name="Fuente_20_de_20_párrafo_20_predeter."><text:span text:style-name="MT2"><text:page-count>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1$Windows_X86_64 LibreOffice_project/16e8e36d1610f10597ed778c3dcb0a5aa0ed5d6f</meta:generator>
    <meta:initial-creator>García Cao, María Asunción</meta:initial-creator>
    <meta:creation-date>2026-02-18T10:33:00Z</meta:creation-date>
    <dc:date>2026-05-15T09:55:22.888929100</dc:date>
    <meta:print-date>2026-02-18T11:05:00Z</meta:print-date>
    <meta:editing-cycles>17</meta:editing-cycles>
    <meta:editing-duration>PT3H26M52S</meta:editing-duration>
    <meta:document-statistic meta:table-count="9" meta:image-count="2" meta:object-count="0" meta:page-count="4" meta:paragraph-count="91" meta:word-count="688" meta:character-count="4614" meta:non-whitespace-character-count="3990"/>
    <meta:template xlink:type="simple" xlink:actuate="onRequest" xlink:title="" xlink:href="Normal.dotm"/>
  </office:meta>
</office:document-meta>
</file>